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73cm" style:rel-column-width="3363*"/>
    </style:style>
    <style:style style:name="Tabela1.B" style:family="table-column">
      <style:table-column-properties style:column-width="5.715cm" style:rel-column-width="22014*"/>
    </style:style>
    <style:style style:name="Tabela1.C" style:family="table-column">
      <style:table-column-properties style:column-width="1.402cm" style:rel-column-width="5401*"/>
    </style:style>
    <style:style style:name="Tabela1.D" style:family="table-column">
      <style:table-column-properties style:column-width="3.122cm" style:rel-column-width="12026*"/>
    </style:style>
    <style:style style:name="Tabela1.E" style:family="table-column">
      <style:table-column-properties style:column-width="3.053cm" style:rel-column-width="11761*"/>
    </style:style>
    <style:style style:name="Tabela1.F" style:family="table-column">
      <style:table-column-properties style:column-width="2.847cm" style:rel-column-width="1097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E10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dawalność Ośrodków Szkolenia Kierowców w Powiecie Suskim za rok 2018 </text:p>
      <text:p text:style-name="P3">Na podstawie art 43 ust.1 pkt. 6 ustawy o kierujących pojazdami tj. Dz.U. z 2017 r. poz. 978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Nr ewidencyjny OSK</text:p>
            <text:p text:style-name="P5">Nazwa OSK</text:p>
          </table:table-cell>
          <table:table-cell table:style-name="Tabela1.A1" office:value-type="string">
            <text:p text:style-name="P5">Kat.</text:p>
          </table:table-cell>
          <table:table-cell table:style-name="Tabela1.A1" office:value-type="string">
            <text:p text:style-name="P5">Średnia zdawalność egzamin praktyczny</text:p>
          </table:table-cell>
          <table:table-cell table:style-name="Tabela1.A1" office:value-type="string">
            <text:p text:style-name="P5">Średnia zdawalność egzamin teoretyczny</text:p>
          </table:table-cell>
          <table:table-cell table:style-name="Tabela1.F1" office:value-type="string">
            <text:p text:style-name="P5">Zdawalność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7">00051215</text:p>
            <text:p text:style-name="P7">Stanisław Radoń Ośrodek Szkolenia Kierowców</text:p>
          </table:table-cell>
          <table:table-cell table:style-name="Tabela1.B2" office:value-type="string">
            <text:p text:style-name="P7">B</text:p>
          </table:table-cell>
          <table:table-cell table:style-name="Tabela1.B2" office:value-type="string">
            <text:p text:style-name="P7">51,93%</text:p>
          </table:table-cell>
          <table:table-cell table:style-name="Tabela1.B2" office:value-type="string">
            <text:p text:style-name="P7">40,38%</text:p>
          </table:table-cell>
          <table:table-cell table:style-name="Tabela1.F2" office:value-type="string">
            <text:p text:style-name="P7">45,69%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7">00071215</text:p>
            <text:p text:style-name="P7">Zbigniew Talaga Ośrodek Szkolenia Kandydatów na Kierowców</text:p>
          </table:table-cell>
          <table:table-cell table:style-name="Tabela1.B2" office:value-type="string">
            <text:p text:style-name="P7">AM</text:p>
            <text:p text:style-name="P7">B</text:p>
          </table:table-cell>
          <table:table-cell table:style-name="Tabela1.B2" office:value-type="string">
            <text:p text:style-name="P7">33,33%</text:p>
            <text:p text:style-name="P7">39,39%</text:p>
          </table:table-cell>
          <table:table-cell table:style-name="Tabela1.B2" office:value-type="string">
            <text:p text:style-name="P7">100,00%</text:p>
            <text:p text:style-name="P7">25,00%</text:p>
          </table:table-cell>
          <table:table-cell table:style-name="Tabela1.F2" office:value-type="string">
            <text:p text:style-name="P7">50,00%</text:p>
            <text:p text:style-name="P7">30,34%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7">00081215</text:p>
            <text:p text:style-name="P7">Stanisław Dyrcz Ośrodek Szkolenia Kierowców</text:p>
          </table:table-cell>
          <table:table-cell table:style-name="Tabela1.B2" office:value-type="string">
            <text:p text:style-name="P7">B</text:p>
          </table:table-cell>
          <table:table-cell table:style-name="Tabela1.B2" office:value-type="string">
            <text:p text:style-name="P7">25,84%</text:p>
          </table:table-cell>
          <table:table-cell table:style-name="Tabela1.B2" office:value-type="string">
            <text:p text:style-name="P7">56,67%</text:p>
          </table:table-cell>
          <table:table-cell table:style-name="Tabela1.F2" office:value-type="string">
            <text:p text:style-name="P7"/>
            <text:p text:style-name="P7">34,69%</text:p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P7">00111215</text:p>
            <text:p text:style-name="P7">Grzegorz Hołowczak</text:p>
            <text:p text:style-name="P7">Szkolenie Kierowców- Nauka Jazdy</text:p>
          </table:table-cell>
          <table:table-cell table:style-name="Tabela1.B2" office:value-type="string">
            <text:p text:style-name="P7">AM</text:p>
            <text:p text:style-name="P7">A1</text:p>
            <text:p text:style-name="P7">A2</text:p>
            <text:p text:style-name="P7">A</text:p>
            <text:p text:style-name="P7">B1</text:p>
            <text:p text:style-name="P7">B</text:p>
            <text:p text:style-name="P7">BE</text:p>
            <text:p text:style-name="P7">C</text:p>
            <text:p text:style-name="P7">CE</text:p>
            <text:p text:style-name="P7">D</text:p>
            <text:p text:style-name="P7"/>
          </table:table-cell>
          <table:table-cell table:style-name="Tabela1.B2" office:value-type="string">
            <text:p text:style-name="P7">57,14%</text:p>
            <text:p text:style-name="P7">35,29%</text:p>
            <text:p text:style-name="P7">51,85%</text:p>
            <text:p text:style-name="P7">49,09%</text:p>
            <text:p text:style-name="P7">48,15%</text:p>
            <text:p text:style-name="P7">33,33%</text:p>
            <text:p text:style-name="P7">50,00%</text:p>
            <text:p text:style-name="P7">50,44%</text:p>
            <text:p text:style-name="P7">30,73%</text:p>
            <text:p text:style-name="P7">39,13%</text:p>
          </table:table-cell>
          <table:table-cell table:style-name="Tabela1.B2" office:value-type="string">
            <text:p text:style-name="P7">50,00%</text:p>
            <text:p text:style-name="P7">53,85%</text:p>
            <text:p text:style-name="P7">70,00%</text:p>
            <text:p text:style-name="P7">85,71%</text:p>
            <text:p text:style-name="P7">48,00%</text:p>
            <text:p text:style-name="P7">52,69%</text:p>
            <text:p text:style-name="P7">0,00%</text:p>
            <text:p text:style-name="P7">62,21%</text:p>
            <text:p text:style-name="P7">0,00%</text:p>
            <text:p text:style-name="P7">100,00%</text:p>
          </table:table-cell>
          <table:table-cell table:style-name="Tabela1.F2" office:value-type="string">
            <text:p text:style-name="P7">53,49%</text:p>
            <text:p text:style-name="P7">43,33%</text:p>
            <text:p text:style-name="P7">56,76%</text:p>
            <text:p text:style-name="P7">56,52%</text:p>
            <text:p text:style-name="P7">48,08%</text:p>
            <text:p text:style-name="P7">40,53%</text:p>
            <text:p text:style-name="P7">50,00%</text:p>
            <text:p text:style-name="P7">55,67%</text:p>
            <text:p text:style-name="P7">30,73%</text:p>
            <text:p text:style-name="P7">48,15%</text:p>
          </table:table-cell>
        </table:table-row>
        <table:table-row>
          <table:table-cell table:style-name="Tabela1.A2" office:value-type="float" office:value="5">
            <text:p text:style-name="P6">5</text:p>
          </table:table-cell>
          <table:table-cell table:style-name="Tabela1.B2" office:value-type="string">
            <text:p text:style-name="P7">00131215</text:p>
            <text:p text:style-name="P7">Sławomir Trzop Ośrodek Szkolenia Kierowców</text:p>
          </table:table-cell>
          <table:table-cell table:style-name="Tabela1.B2" office:value-type="string">
            <text:p text:style-name="P7">A1</text:p>
            <text:p text:style-name="P7">A</text:p>
            <text:p text:style-name="P7">B</text:p>
            <text:p text:style-name="P7">C</text:p>
          </table:table-cell>
          <table:table-cell table:style-name="Tabela1.B2" office:value-type="string">
            <text:p text:style-name="P7">28,57%</text:p>
            <text:p text:style-name="P7">66,67%</text:p>
            <text:p text:style-name="P7">52,68%</text:p>
            <text:p text:style-name="P7">27.19%</text:p>
          </table:table-cell>
          <table:table-cell table:style-name="Tabela1.B2" office:value-type="string">
            <text:p text:style-name="P7">100,00%</text:p>
            <text:p text:style-name="P7">100,00%</text:p>
            <text:p text:style-name="P7">64,37%</text:p>
            <text:p text:style-name="P7">100,00%</text:p>
          </table:table-cell>
          <table:table-cell table:style-name="Tabela1.F2" office:value-type="string">
            <text:p text:style-name="P7">44,44%</text:p>
            <text:p text:style-name="P7">71,43%</text:p>
            <text:p text:style-name="P7">57,79%</text:p>
            <text:p text:style-name="P7">48,48%</text:p>
          </table:table-cell>
        </table:table-row>
        <table:table-row>
          <table:table-cell table:style-name="Tabela1.A2" office:value-type="float" office:value="6">
            <text:p text:style-name="P6">6</text:p>
          </table:table-cell>
          <table:table-cell table:style-name="Tabela1.B2" office:value-type="string">
            <text:p text:style-name="P7">00141215</text:p>
            <text:p text:style-name="P7">Jerzy Starzak Ośrodek Szkolenia Kierowców</text:p>
          </table:table-cell>
          <table:table-cell table:style-name="Tabela1.B2" office:value-type="string">
            <text:p text:style-name="P7">A1</text:p>
            <text:p text:style-name="P7">A2</text:p>
            <text:p text:style-name="P7">A</text:p>
            <text:p text:style-name="P7">B</text:p>
          </table:table-cell>
          <table:table-cell table:style-name="Tabela1.B2" office:value-type="string">
            <text:p text:style-name="P7">33,33%</text:p>
            <text:p text:style-name="P7">54,55%</text:p>
            <text:p text:style-name="P7">66,67%</text:p>
            <text:p text:style-name="P7">53,85%</text:p>
          </table:table-cell>
          <table:table-cell table:style-name="Tabela1.B2" office:value-type="string">
            <text:p text:style-name="P7">100,00%</text:p>
            <text:p text:style-name="P7">100,00%</text:p>
            <text:p text:style-name="P7">0,00%</text:p>
            <text:p text:style-name="P7">58,10%</text:p>
          </table:table-cell>
          <table:table-cell table:style-name="Tabela1.F2" office:value-type="string">
            <text:p text:style-name="P7">50,00%</text:p>
            <text:p text:style-name="P7">61,54%</text:p>
            <text:p text:style-name="P7">66,67%</text:p>
            <text:p text:style-name="P7">55,88%</text:p>
          </table:table-cell>
        </table:table-row>
        <table:table-row>
          <table:table-cell table:style-name="Tabela1.A2" office:value-type="float" office:value="7">
            <text:p text:style-name="P6">7</text:p>
          </table:table-cell>
          <table:table-cell table:style-name="Tabela1.B2" office:value-type="string">
            <text:p text:style-name="P7">00181215</text:p>
            <text:p text:style-name="P7">Stanisław Wadowski Ośrodek Szkolenia Kierowców</text:p>
          </table:table-cell>
          <table:table-cell table:style-name="Tabela1.B2" office:value-type="string">
            <text:p text:style-name="P7">B</text:p>
          </table:table-cell>
          <table:table-cell table:style-name="Tabela1.B2" office:value-type="string">
            <text:p text:style-name="P7">47,62%</text:p>
          </table:table-cell>
          <table:table-cell table:style-name="Tabela1.B2" office:value-type="string">
            <text:p text:style-name="P7">65,56%</text:p>
          </table:table-cell>
          <table:table-cell table:style-name="Tabela1.F2" office:value-type="string">
            <text:p text:style-name="P7">53,88%</text:p>
          </table:table-cell>
        </table:table-row>
        <table:table-row>
          <table:table-cell table:style-name="Tabela1.A2" office:value-type="float" office:value="8">
            <text:p text:style-name="P6">8</text:p>
          </table:table-cell>
          <table:table-cell table:style-name="Tabela1.B2" office:value-type="string">
            <text:p text:style-name="P7">00201215</text:p>
            <text:p text:style-name="P7">Wojciech Wilczek</text:p>
            <text:p text:style-name="P7">OSK AUTOBELFER</text:p>
          </table:table-cell>
          <table:table-cell table:style-name="Tabela1.B2" office:value-type="string">
            <text:p text:style-name="P7">B</text:p>
          </table:table-cell>
          <table:table-cell table:style-name="Tabela1.B2" office:value-type="string">
            <text:p text:style-name="P7">25,71%</text:p>
          </table:table-cell>
          <table:table-cell table:style-name="Tabela1.B2" office:value-type="string">
            <text:p text:style-name="P7">57,14%</text:p>
          </table:table-cell>
          <table:table-cell table:style-name="Tabela1.F2" office:value-type="string">
            <text:p text:style-name="P7">37,50%</text:p>
          </table:table-cell>
        </table:table-row>
        <table:table-row>
          <table:table-cell table:style-name="Tabela1.A2" office:value-type="float" office:value="9">
            <text:p text:style-name="P6">9</text:p>
          </table:table-cell>
          <table:table-cell table:style-name="Tabela1.B2" office:value-type="string">
            <text:p text:style-name="P7">00231215</text:p>
            <text:p text:style-name="P7">Andrzej Kozieł</text:p>
            <text:p text:style-name="P7"/>
          </table:table-cell>
          <table:table-cell table:style-name="Tabela1.B2" office:value-type="string">
            <text:p text:style-name="P7">B</text:p>
          </table:table-cell>
          <table:table-cell table:style-name="Tabela1.B2" office:value-type="string">
            <text:p text:style-name="P7">60,00%</text:p>
          </table:table-cell>
          <table:table-cell table:style-name="Tabela1.E10" office:value-type="percentage" office:value="1">
            <text:p text:style-name="P7">100,00%</text:p>
          </table:table-cell>
          <table:table-cell table:style-name="Tabela1.F2" office:value-type="string">
            <text:p text:style-name="P7">75,00%</text:p>
          </table:table-cell>
        </table:table-row>
        <table:table-row>
          <table:table-cell table:style-name="Tabela1.A2" office:value-type="float" office:value="10">
            <text:p text:style-name="P6">10</text:p>
          </table:table-cell>
          <table:table-cell table:style-name="Tabela1.B2" office:value-type="string">
            <text:p text:style-name="P7">00251215</text:p>
            <text:p text:style-name="P7">Bogusław Surówka</text:p>
            <text:p text:style-name="P7"><text:soft-page-break/>Ośrodek Szkolenia Kierowców</text:p>
          </table:table-cell>
          <table:table-cell table:style-name="Tabela1.B2" office:value-type="string">
            <text:p text:style-name="P7">A2</text:p>
            <text:p text:style-name="P7">A</text:p>
            <text:p text:style-name="P7"><text:soft-page-break/>B</text:p>
          </table:table-cell>
          <table:table-cell table:style-name="Tabela1.B2" office:value-type="string">
            <text:p text:style-name="P7">100,00%</text:p>
            <text:p text:style-name="P7">43,51%</text:p>
            <text:p text:style-name="P7"><text:soft-page-break/>41,18%</text:p>
          </table:table-cell>
          <table:table-cell table:style-name="Tabela1.B2" office:value-type="string">
            <text:p text:style-name="P7">50,00%</text:p>
            <text:p text:style-name="P7">80,00%</text:p>
            <text:p text:style-name="P7"><text:soft-page-break/>69,41%</text:p>
          </table:table-cell>
          <table:table-cell table:style-name="Tabela1.F2" office:value-type="string">
            <text:p text:style-name="P7">60,00%</text:p>
            <text:p text:style-name="P7">55,61%</text:p>
            <text:p text:style-name="P7"><text:soft-page-break/>51,26%</text:p>
          </table:table-cell>
        </table:table-row>
        <table:table-row>
          <table:table-cell table:style-name="Tabela1.A2" office:value-type="float" office:value="11">
            <text:p text:style-name="P6">11</text:p>
          </table:table-cell>
          <table:table-cell table:style-name="Tabela1.B2" office:value-type="string">
            <text:p text:style-name="P7">00281215</text:p>
            <text:p text:style-name="P7">Michał Cygan</text:p>
            <text:p text:style-name="P7">OSK LUZIK</text:p>
          </table:table-cell>
          <table:table-cell table:style-name="Tabela1.B2" office:value-type="string">
            <text:p text:style-name="P7">B</text:p>
          </table:table-cell>
          <table:table-cell table:style-name="Tabela1.B2" office:value-type="string">
            <text:p text:style-name="P7">60,29%</text:p>
          </table:table-cell>
          <table:table-cell table:style-name="Tabela1.B2" office:value-type="string">
            <text:p text:style-name="P7">60,66%</text:p>
          </table:table-cell>
          <table:table-cell table:style-name="Tabela1.F2" office:value-type="string">
            <text:p text:style-name="P7">60,47%</text:p>
          </table:table-cell>
        </table:table-row>
        <table:table-row>
          <table:table-cell table:style-name="Tabela1.B2" office:value-type="string">
            <text:p text:style-name="P6">12</text:p>
          </table:table-cell>
          <table:table-cell table:style-name="Tabela1.B2" office:value-type="string">
            <text:p text:style-name="P7">00341215</text:p>
            <text:p text:style-name="P7">Sławomir Suwada</text:p>
            <text:p text:style-name="P7">Nauka Jazdy SPEED</text:p>
          </table:table-cell>
          <table:table-cell table:style-name="Tabela1.B2" office:value-type="string">
            <text:p text:style-name="P7">B</text:p>
          </table:table-cell>
          <table:table-cell table:style-name="Tabela1.B2" office:value-type="string">
            <text:p text:style-name="P7">49,22%</text:p>
          </table:table-cell>
          <table:table-cell table:style-name="Tabela1.B2" office:value-type="string">
            <text:p text:style-name="P7">67,40%</text:p>
          </table:table-cell>
          <table:table-cell table:style-name="Tabela1.F2" office:value-type="string">
            <text:p text:style-name="P7">56,72%</text:p>
          </table:table-cell>
        </table:table-row>
        <table:table-row>
          <table:table-cell table:style-name="Tabela1.B2" office:value-type="string">
            <text:p text:style-name="P6">13</text:p>
          </table:table-cell>
          <table:table-cell table:style-name="Tabela1.B2" office:value-type="string">
            <text:p text:style-name="P7">00351215</text:p>
            <text:p text:style-name="P7">Jacek Grzechyńka</text:p>
            <text:p text:style-name="P7">Nauka Jazdy</text:p>
          </table:table-cell>
          <table:table-cell table:style-name="Tabela1.B2" office:value-type="string">
            <text:p text:style-name="P7">B</text:p>
          </table:table-cell>
          <table:table-cell table:style-name="Tabela1.B2" office:value-type="string">
            <text:p text:style-name="P7">39,73%</text:p>
          </table:table-cell>
          <table:table-cell table:style-name="Tabela1.B2" office:value-type="string">
            <text:p text:style-name="P7">62,64%</text:p>
          </table:table-cell>
          <table:table-cell table:style-name="Tabela1.F2" office:value-type="string">
            <text:p text:style-name="P7">48,52%</text:p>
          </table:table-cell>
        </table:table-row>
        <table:table-row>
          <table:table-cell table:style-name="Tabela1.B2" office:value-type="string">
            <text:p text:style-name="P6">14</text:p>
          </table:table-cell>
          <table:table-cell table:style-name="Tabela1.B2" office:value-type="string">
            <text:p text:style-name="P7">00361215</text:p>
            <text:p text:style-name="P7">Marcin Szuber</text:p>
            <text:p text:style-name="P7">Ośrodek Szkolenia Kierowców</text:p>
          </table:table-cell>
          <table:table-cell table:style-name="Tabela1.B2" office:value-type="string">
            <text:p text:style-name="P7">AM</text:p>
            <text:p text:style-name="P7">A1</text:p>
            <text:p text:style-name="P7">A2</text:p>
            <text:p text:style-name="P7">A</text:p>
            <text:p text:style-name="P7">B</text:p>
            <text:p text:style-name="P7">BE</text:p>
            <text:p text:style-name="P7">C</text:p>
            <text:p text:style-name="P7">CE</text:p>
          </table:table-cell>
          <table:table-cell table:style-name="Tabela1.B2" office:value-type="string">
            <text:p text:style-name="P7">83,33%</text:p>
            <text:p text:style-name="P7">33,33%</text:p>
            <text:p text:style-name="P7">66,67%</text:p>
            <text:p text:style-name="P7">41,18%</text:p>
            <text:p text:style-name="P7">31,43%</text:p>
            <text:p text:style-name="P7">52,63%</text:p>
            <text:p text:style-name="P7">50,63%</text:p>
            <text:p text:style-name="P7">26,72%</text:p>
          </table:table-cell>
          <table:table-cell table:style-name="Tabela1.B2" office:value-type="string">
            <text:p text:style-name="P7">100,00%</text:p>
            <text:p text:style-name="P7">50,00%</text:p>
            <text:p text:style-name="P7">0,00%</text:p>
            <text:p text:style-name="P7">0,00%</text:p>
            <text:p text:style-name="P7">61,81%</text:p>
            <text:p text:style-name="P7">0,00%</text:p>
            <text:p text:style-name="P7">84,62%</text:p>
            <text:p text:style-name="P7">0,00%</text:p>
          </table:table-cell>
          <table:table-cell table:style-name="Tabela1.F2" office:value-type="string">
            <text:p text:style-name="P7">85,71%</text:p>
            <text:p text:style-name="P7">40,00%</text:p>
            <text:p text:style-name="P7">66,67%</text:p>
            <text:p text:style-name="P7">41,18%</text:p>
            <text:p text:style-name="P7">44,30%</text:p>
            <text:p text:style-name="P7">52,63%</text:p>
            <text:p text:style-name="P7">55,43%</text:p>
            <text:p text:style-name="P7">26,72%</text:p>
          </table:table-cell>
        </table:table-row>
        <table:table-row>
          <table:table-cell table:style-name="Tabela1.B2" office:value-type="string">
            <text:p text:style-name="P6">15</text:p>
          </table:table-cell>
          <table:table-cell table:style-name="Tabela1.B2" office:value-type="string">
            <text:p text:style-name="P7">00411215</text:p>
            <text:p text:style-name="P7">Irena Szramowiat</text:p>
            <text:p text:style-name="P7">Ośrodek Szkolenia Kierowców</text:p>
          </table:table-cell>
          <table:table-cell table:style-name="Tabela1.B2" office:value-type="string">
            <text:p text:style-name="P7">B</text:p>
          </table:table-cell>
          <table:table-cell table:style-name="Tabela1.B2" office:value-type="string">
            <text:p text:style-name="P7">45,45%</text:p>
          </table:table-cell>
          <table:table-cell table:style-name="Tabela1.B2" office:value-type="string">
            <text:p text:style-name="P7">56,86%</text:p>
          </table:table-cell>
          <table:table-cell table:style-name="Tabela1.F2" office:value-type="string">
            <text:p text:style-name="P7">50,20%</text:p>
          </table:table-cell>
        </table:table-row>
        <table:table-row>
          <table:table-cell table:style-name="Tabela1.B2" office:value-type="string">
            <text:p text:style-name="P6">16</text:p>
          </table:table-cell>
          <table:table-cell table:style-name="Tabela1.B2" office:value-type="string">
            <text:p text:style-name="P7">00421215</text:p>
            <text:p text:style-name="P7">Łukasz Gałka</text:p>
            <text:p text:style-name="P7">Ośrodek Szkolenia Kierowców</text:p>
          </table:table-cell>
          <table:table-cell table:style-name="Tabela1.B2" office:value-type="string">
            <text:p text:style-name="P7">B</text:p>
          </table:table-cell>
          <table:table-cell table:style-name="Tabela1.B2" office:value-type="string">
            <text:p text:style-name="P7">29,58%</text:p>
          </table:table-cell>
          <table:table-cell table:style-name="Tabela1.B2" office:value-type="string">
            <text:p text:style-name="P7">56,00%</text:p>
          </table:table-cell>
          <table:table-cell table:style-name="Tabela1.F2" office:value-type="string">
            <text:p text:style-name="P7">32,35%</text:p>
          </table:table-cell>
        </table:table-row>
        <table:table-row>
          <table:table-cell table:style-name="Tabela1.B2" office:value-type="string">
            <text:p text:style-name="P6">17</text:p>
          </table:table-cell>
          <table:table-cell table:style-name="Tabela1.B2" office:value-type="string">
            <text:p text:style-name="P7">00471215</text:p>
            <text:p text:style-name="P7">CENTRUM SZKOLENIA ZAWODOWEGO HOŁEK</text:p>
            <text:p text:style-name="P7">Tomasz Hołowczak</text:p>
          </table:table-cell>
          <table:table-cell table:style-name="Tabela1.B2" office:value-type="string">
            <text:p text:style-name="P7">BE</text:p>
            <text:p text:style-name="P7">D</text:p>
            <text:p text:style-name="P7">CE</text:p>
            <text:p text:style-name="P7">C</text:p>
          </table:table-cell>
          <table:table-cell table:style-name="Tabela1.B2" office:value-type="string">
            <text:p text:style-name="P7">33,33%</text:p>
            <text:p text:style-name="P7">100,00%</text:p>
            <text:p text:style-name="P7">66,67%</text:p>
            <text:p text:style-name="P7">0,00%</text:p>
          </table:table-cell>
          <table:table-cell table:style-name="Tabela1.B2" office:value-type="string">
            <text:p text:style-name="P7">0,00%</text:p>
            <text:p text:style-name="P7">75,00%</text:p>
            <text:p text:style-name="P7">0,00%</text:p>
            <text:p text:style-name="P7">40,00%</text:p>
          </table:table-cell>
          <table:table-cell table:style-name="Tabela1.F2" office:value-type="string">
            <text:p text:style-name="P7">33,33%</text:p>
            <text:p text:style-name="P7">83,33%</text:p>
            <text:p text:style-name="P7">66,67%</text:p>
            <text:p text:style-name="P7">40,00%</text:p>
          </table:table-cell>
        </table:table-row>
        <table:table-row>
          <table:table-cell table:style-name="Tabela1.B2" office:value-type="string">
            <text:p text:style-name="P6">18</text:p>
          </table:table-cell>
          <table:table-cell table:style-name="Tabela1.B2" office:value-type="string">
            <text:p text:style-name="P7">011215/SZ</text:p>
            <text:p text:style-name="P7">Zespół Szkół im. Walerego Goetla</text:p>
          </table:table-cell>
          <table:table-cell table:style-name="Tabela1.B2" office:value-type="string">
            <text:p text:style-name="P7">B</text:p>
          </table:table-cell>
          <table:table-cell table:style-name="Tabela1.B2" office:value-type="string">
            <text:p text:style-name="P7">0.00%</text:p>
          </table:table-cell>
          <table:table-cell table:style-name="Tabela1.B2" office:value-type="string">
            <text:p text:style-name="P7">40,00%</text:p>
          </table:table-cell>
          <table:table-cell table:style-name="Tabela1.F2" office:value-type="string">
            <text:p text:style-name="P7">40,00%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Kuśnierz</meta:initial-creator>
    <meta:creation-date>2018-03-23T07:42:35.35</meta:creation-date>
    <meta:printed-by>Michał Kuśnierz</meta:printed-by>
    <meta:print-date>2018-03-23T10:21:01.95</meta:print-date>
    <dc:date>2019-04-09T13:18:53.77</dc:date>
    <meta:editing-duration>PT3H24M5S</meta:editing-duration>
    <meta:editing-cycles>5</meta:editing-cycles>
    <meta:generator>OpenOffice/4.0.1$Win32 OpenOffice.org_project/401m5$Build-9714</meta:generator>
    <meta:document-statistic meta:table-count="1" meta:image-count="0" meta:object-count="0" meta:page-count="2" meta:paragraph-count="257" meta:word-count="352" meta:character-count="2038"/>
  </office:meta>
</office:document-meta>
</file>