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margin-left="8.742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0.25cm" fo:margin-right="0cm" fo:text-align="justify" style:justify-single-word="false" fo:text-indent="0.99cm" style:auto-text-indent="false"/>
      <style:text-properties fo:font-size="9pt" style:font-size-asian="9pt" style:font-size-complex="9pt"/>
    </style:style>
    <style:style style:name="P9" style:family="paragraph" style:parent-style-name="Header" style:master-page-name="Standard">
      <style:paragraph-properties fo:margin-left="8.742cm" fo:margin-right="0cm" fo:text-indent="0cm" style:auto-text-indent="false" style:page-number="auto">
        <style:tab-stops/>
      </style:paragraph-properties>
    </style:style>
    <style:style style:name="P10" style:family="paragraph" style:parent-style-name="Heading_20_2">
      <style:text-properties style:font-name="Times New Roman" fo:font-size="14pt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ucha Beskidzka, dnia……………………..</text:p>
      <text:p text:style-name="P6">.......................................................... <text:s/><text:tab/><text:tab/><text:tab/></text:p>
      <text:p text:style-name="P6">(imię, nazwisko inwestora)</text:p>
      <text:p text:style-name="P6">..........................................................</text:p>
      <text:p text:style-name="P6">(adres)</text:p>
      <text:p text:style-name="P6">.........................................................</text:p>
      <text:p text:style-name="P6">(kod pocztowy)</text:p>
      <text:p text:style-name="P6"/>
      <text:p text:style-name="P7"/>
      <text:p text:style-name="P7">Starosta Suski</text:p>
      <text:h text:style-name="P10" text:outline-level="2"/>
      <text:p text:style-name="P2"/>
      <text:p text:style-name="P3">OŚWIADCZENIE O ZRZECZENIU SIĘ PRAWA DO ODWOŁANIA </text:p>
      <text:p text:style-name="P4"/>
      <text:p text:style-name="P4">Na podstawie art. 127a ust. 1 ustawy z dnia 14 czerwca 1960 r. Kodeks postępowania administracyjnego (Dz. U. z 2018 r. poz. 2096 z późn. zm.) oświadczam, iż zrzekam się prawa do wniesienia odwołania wobec organu administracji publicznej od decyzji Starosty Suskiego nr ….……….. znak………………..……………. z dnia …………………………..</text:p>
      <text:p text:style-name="P1">dot. ………………………………………………………………………………………..………</text:p>
      <text:p text:style-name="P1">…………………………………………………………………………………………...………...</text:p>
      <text:p text:style-name="P5"/>
      <text:p text:style-name="P5">……………………………………….</text:p>
      <text:p text:style-name="P8">(czytelny 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 AAR</meta:initial-creator>
    <meta:creation-date>2019-02-07T08:44:40.58</meta:creation-date>
    <meta:printed-by>AAR AAR</meta:printed-by>
    <meta:print-date>2019-09-19T11:48:11.51</meta:print-date>
    <dc:date>2021-03-18T13:27:20.98</dc:date>
    <dc:creator>AAR AAR</dc:creator>
    <meta:editing-duration>PT1H8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77" meta:character-count="753"/>
  </office:meta>
</office:document-meta>
</file>