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Tekst_20_treści_20__28_2_29_">
      <style:paragraph-properties fo:margin-left="0.882cm" fo:margin-right="0cm" fo:margin-top="0cm" fo:margin-bottom="0cm" fo:line-height="97%" fo:text-align="justify" style:justify-single-word="false" fo:text-indent="0cm" style:auto-text-indent="false"/>
    </style:style>
    <style:style style:name="P3" style:family="paragraph" style:parent-style-name="Tekst_20_treści_20__28_3_29_">
      <style:paragraph-properties fo:margin-left="0cm" fo:margin-right="0cm" fo:margin-top="0cm" fo:margin-bottom="0.282cm" fo:text-align="justify" style:justify-single-word="false" fo:text-indent="0.882cm" style:auto-text-indent="false"/>
    </style:style>
    <style:style style:name="P4" style:family="paragraph" style:parent-style-name="Tekst_20_treści_20__28_3_29_">
      <style:paragraph-properties fo:margin-left="0cm" fo:margin-right="0cm" fo:text-align="justify" style:justify-single-word="false" fo:text-indent="0.882cm" style:auto-text-indent="false"/>
    </style:style>
    <style:style style:name="P5" style:family="paragraph" style:parent-style-name="Tekst_20_treści_20__28_3_29_">
      <style:paragraph-properties fo:margin-left="0cm" fo:margin-right="0cm" fo:margin-top="0cm" fo:margin-bottom="0.176cm" fo:text-indent="0.882cm" style:auto-text-indent="false"/>
    </style:style>
    <style:style style:name="P6" style:family="paragraph" style:parent-style-name="Tekst_20_treści_20__28_3_29_">
      <style:paragraph-properties fo:margin-left="0cm" fo:margin-right="0cm" fo:margin-top="0cm" fo:margin-bottom="0cm" fo:text-indent="0.882cm" style:auto-text-indent="false"/>
    </style:style>
    <style:style style:name="P7" style:family="paragraph" style:parent-style-name="Stopka1">
      <style:paragraph-properties fo:margin-left="0.635cm" fo:margin-right="0cm" fo:text-indent="-0.247cm" style:auto-text-indent="false"/>
    </style:style>
    <style:style style:name="P8" style:family="paragraph" style:parent-style-name="Nagłówek_20__23_2">
      <style:paragraph-properties fo:margin-top="0cm" fo:margin-bottom="0cm" fo:keep-together="always" fo:background-color="#d9d9d9" fo:padding-left="0cm" fo:padding-right="0cm" fo:padding-top="0.353cm" fo:padding-bottom="0.423cm" fo:border="none" fo:keep-with-next="always">
        <style:background-image/>
      </style:paragraph-properties>
    </style:style>
    <style:style style:name="P9" style:family="paragraph" style:parent-style-name="Tekst_20_treści">
      <style:paragraph-properties fo:text-align="justify" style:justify-single-word="false">
        <style:tab-stops>
          <style:tab-stop style:position="16.297cm" style:leader-style="dotted" style:leader-text="."/>
        </style:tab-stops>
      </style:paragraph-properties>
    </style:style>
    <style:style style:name="P10" style:family="paragraph" style:parent-style-name="Tekst_20_treści">
      <style:paragraph-properties fo:margin-top="0cm" fo:margin-bottom="0.041cm" fo:line-height="150%" fo:text-align="justify" style:justify-single-word="false">
        <style:tab-stops>
          <style:tab-stop style:position="16.297cm" style:leader-style="dotted" style:leader-text="."/>
        </style:tab-stops>
      </style:paragraph-properties>
    </style:style>
    <style:style style:name="P11" style:family="paragraph" style:parent-style-name="Tekst_20_treści">
      <style:paragraph-properties fo:margin-top="0cm" fo:margin-bottom="0.263cm" fo:line-height="92%">
        <style:tab-stops>
          <style:tab-stop style:position="16.288cm" style:leader-style="dotted" style:leader-text="."/>
        </style:tab-stops>
      </style:paragraph-properties>
    </style:style>
    <style:style style:name="P12" style:family="paragraph" style:parent-style-name="Tekst_20_treści">
      <style:paragraph-properties fo:margin-left="1.376cm" fo:margin-right="0cm" fo:margin-top="0cm" fo:margin-bottom="0.318cm" fo:text-align="justify" style:justify-single-word="false" fo:text-indent="0cm" style:auto-text-indent="false"/>
    </style:style>
    <style:style style:name="P13" style:family="paragraph" style:parent-style-name="Stopka1" style:list-style-name="WWNum5"/>
    <style:style style:name="P14" style:family="paragraph" style:parent-style-name="Stopka1" style:list-style-name="WWNum5" style:master-page-name="Converted1">
      <style:paragraph-properties style:page-number="auto"/>
    </style:style>
    <style:style style:name="P15" style:family="paragraph" style:parent-style-name="Nagłówek_20__23_4" style:list-style-name="WWNum3" style:master-page-name="Converted2">
      <style:paragraph-properties fo:margin-top="0cm" fo:margin-bottom="0.203cm" fo:line-height="100%" fo:keep-together="always" style:page-number="auto" fo:background-color="#d9d9d9" fo:padding-left="0cm" fo:padding-right="0cm" fo:padding-top="0.035cm" fo:padding-bottom="0.212cm" fo:border="none" fo:keep-with-next="always">
        <style:tab-stops>
          <style:tab-stop style:position="0.993cm"/>
        </style:tab-stops>
        <style:background-image/>
      </style:paragraph-properties>
    </style:style>
    <style:style style:name="P16" style:family="paragraph" style:parent-style-name="Nagłówek_20__23_4" style:list-style-name="WWNum3">
      <style:paragraph-properties fo:margin-top="0cm" fo:margin-bottom="0.203cm" fo:keep-together="always" fo:background-color="#d9d9d9" fo:padding-left="0cm" fo:padding-right="0cm" fo:padding-top="0.141cm" fo:padding-bottom="0.212cm" fo:border="none" fo:keep-with-next="always">
        <style:tab-stops>
          <style:tab-stop style:position="0.968cm"/>
        </style:tab-stops>
        <style:background-image/>
      </style:paragraph-properties>
    </style:style>
    <style:style style:name="P17" style:family="paragraph" style:parent-style-name="Nagłówek_20__23_4" style:list-style-name="WWNum3">
      <style:paragraph-properties fo:margin-top="0cm" fo:margin-bottom="0.212cm" fo:keep-together="always" fo:background-color="#d9d9d9" fo:padding-left="0cm" fo:padding-right="0cm" fo:padding-top="0.176cm" fo:padding-bottom="0.212cm" fo:border="none" fo:keep-with-next="always">
        <style:tab-stops>
          <style:tab-stop style:position="0.968cm"/>
        </style:tab-stops>
        <style:background-image/>
      </style:paragraph-properties>
    </style:style>
    <style:style style:name="P18" style:family="paragraph" style:parent-style-name="Nagłówek_20__23_4" style:list-style-name="WWNum3">
      <style:paragraph-properties fo:margin-top="0cm" fo:margin-bottom="0.194cm" fo:keep-together="always" fo:background-color="#d9d9d9" fo:padding-left="0cm" fo:padding-right="0cm" fo:padding-top="0.212cm" fo:padding-bottom="0.247cm" fo:border="none" fo:keep-with-next="always">
        <style:tab-stops>
          <style:tab-stop style:position="0.968cm"/>
        </style:tab-stops>
        <style:background-image/>
      </style:paragraph-properties>
    </style:style>
    <style:style style:name="P19" style:family="paragraph" style:parent-style-name="Nagłówek_20__23_4" style:list-style-name="WWNum4">
      <style:paragraph-properties fo:margin-top="0cm" fo:margin-bottom="0.088cm" fo:keep-together="always" fo:keep-with-next="always">
        <style:tab-stops>
          <style:tab-stop style:position="1.298cm"/>
          <style:tab-stop style:position="16.288cm" style:leader-style="dotted" style:leader-text="."/>
        </style:tab-stops>
      </style:paragraph-properties>
    </style:style>
    <style:style style:name="P20" style:family="paragraph" style:parent-style-name="Nagłówek_20__23_4" style:list-style-name="WWNum3">
      <style:paragraph-properties fo:margin-top="0cm" fo:margin-bottom="0cm" fo:keep-together="always" fo:background-color="#d9d9d9" fo:padding-left="0cm" fo:padding-right="0cm" fo:padding-top="0.247cm" fo:padding-bottom="0.212cm" fo:border="none" fo:keep-with-next="always">
        <style:tab-stops>
          <style:tab-stop style:position="0.968cm"/>
        </style:tab-stops>
        <style:background-image/>
      </style:paragraph-properties>
    </style:style>
    <style:style style:name="P21" style:family="paragraph" style:parent-style-name="Tekst_20_treści_20__28_3_29_" style:master-page-name="Standard">
      <style:paragraph-properties fo:margin-left="11.183cm" fo:margin-right="0cm" fo:line-height="94%" fo:text-indent="0cm" style:auto-text-indent="false" style:page-number="auto"/>
    </style:style>
    <style:style style:name="P22" style:family="paragraph" style:parent-style-name="Tekst_20_treści">
      <style:paragraph-properties fo:margin-top="0cm" fo:margin-bottom="0cm" fo:line-height="150%" fo:background-color="#d9d9d9" fo:padding-left="0cm" fo:padding-right="0cm" fo:padding-top="0.212cm" fo:padding-bottom="0.247cm" fo:border="non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kst_20_treści" style:list-style-name="WWNum2">
      <style:paragraph-properties fo:margin-top="0cm" fo:margin-bottom="0cm" fo:line-height="150%" fo:text-align="justify" style:justify-single-word="false" fo:background-color="#d9d9d9" fo:padding-left="0cm" fo:padding-right="0cm" fo:padding-top="0.141cm" fo:padding-bottom="0.212cm" fo:border="none">
        <style:tab-stops>
          <style:tab-stop style:position="1.265cm"/>
        </style:tab-stops>
        <style:background-image/>
      </style:paragraph-properties>
    </style:style>
    <style:style style:name="P24" style:family="paragraph" style:parent-style-name="Tekst_20_treści" style:list-style-name="WWNum2">
      <style:paragraph-properties fo:margin-top="0cm" fo:margin-bottom="0cm" fo:text-align="justify" style:justify-single-word="false" fo:background-color="#d9d9d9" fo:padding-left="0cm" fo:padding-right="0cm" fo:padding-top="0.141cm" fo:padding-bottom="0.247cm" fo:border="none">
        <style:tab-stops>
          <style:tab-stop style:position="1.256cm"/>
        </style:tab-stops>
        <style:background-image/>
      </style:paragraph-properties>
    </style:style>
    <style:style style:name="P25" style:family="paragraph" style:parent-style-name="Tekst_20_treści" style:list-style-name="WWNum3">
      <style:paragraph-properties fo:margin-top="0cm" fo:margin-bottom="0cm" fo:text-align="justify" style:justify-single-word="false" fo:background-color="#d9d9d9" fo:padding-left="0cm" fo:padding-right="0cm" fo:padding-top="0.141cm" fo:padding-bottom="0.247cm" fo:border="none">
        <style:tab-stops>
          <style:tab-stop style:position="0.984cm"/>
        </style:tab-stops>
        <style:background-image/>
      </style:paragraph-properties>
    </style:style>
    <style:style style:name="P26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6.092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9.26cm" style:type="right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9.92cm" style:leader-style="dotted" style:leader-text="."/>
          <style:tab-stop style:position="12.993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6.664cm" style:leader-style="dotted" style:leader-text="."/>
          <style:tab-stop style:position="11.377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kst_20_treści">
      <style:paragraph-properties fo:margin-top="0cm" fo:margin-bottom="0.049cm" fo:line-height="150%" fo:text-align="justify" style:justify-single-word="false">
        <style:tab-stops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kst_20_treści">
      <style:paragraph-properties fo:text-align="justify" style:justify-single-word="false">
        <style:tab-stops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kst_20_treści">
      <style:paragraph-properties fo:text-align="justify" style:justify-single-word="false">
        <style:tab-stops>
          <style:tab-stop style:position="8.65cm" style:type="right" style:leader-style="dotted" style:leader-text="."/>
          <style:tab-stop style:position="9.012cm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kst_20_treści">
      <style:paragraph-properties fo:text-align="justify" style:justify-single-word="false">
        <style:tab-stops>
          <style:tab-stop style:position="9.26cm" style:type="right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kst_20_treści">
      <style:paragraph-properties fo:text-align="justify" style:justify-single-word="false">
        <style:tab-stops>
          <style:tab-stop style:position="10.495cm" style:type="right" style:leader-style="dotted" style:leader-text="."/>
          <style:tab-stop style:position="10.857cm"/>
          <style:tab-stop style:position="12.993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kst_20_treści">
      <style:paragraph-properties fo:text-align="justify" style:justify-single-word="false">
        <style:tab-stops>
          <style:tab-stop style:position="7.456cm" style:type="right" style:leader-style="dotted" style:leader-text="."/>
          <style:tab-stop style:position="7.818cm"/>
          <style:tab-stop style:position="12.629cm" style:type="right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kst_20_treści">
      <style:paragraph-properties fo:text-align="justify" style:justify-single-word="false">
        <style:tab-stops>
          <style:tab-stop style:position="16.297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37" style:family="paragraph" style:parent-style-name="Tekst_20_treści">
      <style:paragraph-properties fo:margin-left="0.353cm" fo:margin-right="0cm" fo:margin-top="0cm" fo:margin-bottom="0cm" fo:line-height="150%" fo:text-align="justify" style:justify-single-word="false" fo:text-indent="0cm" style:auto-text-indent="false">
        <style:tab-stops>
          <style:tab-stop style:position="6.094cm" style:leader-style="dotted" style:leader-text="."/>
          <style:tab-stop style:position="16.297cm" style:leader-style="dotted" style:leader-text="."/>
          <style:tab-stop style:position="16.3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kst_20_treści">
      <style:paragraph-properties fo:margin-left="0.353cm" fo:margin-right="0cm" fo:margin-top="0cm" fo:margin-bottom="0cm" fo:line-height="150%" fo:text-align="justify" style:justify-single-word="false" fo:text-indent="0cm" style:auto-text-indent="false">
        <style:tab-stops>
          <style:tab-stop style:position="9.26cm" style:type="right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kst_20_treści">
      <style:paragraph-properties fo:margin-left="0.353cm" fo:margin-right="0cm" fo:margin-top="0cm" fo:margin-bottom="0cm" fo:line-height="150%" fo:text-align="justify" style:justify-single-word="false" fo:text-indent="0cm" style:auto-text-indent="false">
        <style:tab-stops>
          <style:tab-stop style:position="9.92cm" style:leader-style="dotted" style:leader-text="."/>
          <style:tab-stop style:position="13.383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kst_20_treści">
      <style:paragraph-properties fo:margin-left="0.353cm" fo:margin-right="0cm" fo:margin-top="0cm" fo:margin-bottom="0cm" fo:line-height="150%" fo:text-align="justify" style:justify-single-word="false" fo:text-indent="0cm" style:auto-text-indent="false">
        <style:tab-stops>
          <style:tab-stop style:position="6.664cm" style:leader-style="dotted" style:leader-text="."/>
          <style:tab-stop style:position="11.377cm" style:leader-style="dotted" style:leader-text="."/>
          <style:tab-stop style:position="16.2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kst_20_treści">
      <style:paragraph-properties fo:margin-left="0.353cm" fo:margin-right="0cm" fo:margin-top="0cm" fo:margin-bottom="0.041cm" fo:line-height="150%" fo:text-align="justify" style:justify-single-word="false" fo:text-indent="0cm" style:auto-text-indent="false">
        <style:tab-stops>
          <style:tab-stop style:position="16.298cm" style:leader-style="dotted" style:leader-text="."/>
          <style:tab-stop style:position="16.31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kst_20_treści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978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kst_20_treści">
      <style:paragraph-properties fo:margin-left="0cm" fo:margin-right="0cm" fo:line-height="92%" fo:text-align="center" style:justify-single-word="false" fo:text-indent="0cm" style:auto-text-indent="false">
        <style:tab-stops>
          <style:tab-stop style:position="4.978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kst_20_treści">
      <style:paragraph-properties fo:margin-top="0cm" fo:margin-bottom="0.212cm">
        <style:tab-stops>
          <style:tab-stop style:position="16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ekst_20_treści">
      <style:paragraph-properties fo:margin-top="0cm" fo:margin-bottom="0.423cm">
        <style:tab-stops>
          <style:tab-stop style:position="16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Tekst_20_treści">
      <style:paragraph-properties fo:margin-left="0.353cm" fo:margin-right="0cm" fo:margin-top="0cm" fo:margin-bottom="0.071cm" fo:line-height="145%" fo:text-align="justify" style:justify-single-word="false" fo:text-indent="0.035cm" style:auto-text-indent="false">
        <style:tab-stops>
          <style:tab-stop style:position="7.888cm" style:leader-style="dotted" style:leader-text="."/>
          <style:tab-stop style:position="16.288cm" style:leader-style="dotted" style:leader-text="."/>
          <style:tab-stop style:position="16.3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kst_20_treści">
      <style:paragraph-properties fo:margin-left="0.353cm" fo:margin-right="0cm" fo:margin-top="0cm" fo:margin-bottom="0cm" fo:text-indent="0.035cm" style:auto-text-indent="false"/>
      <style:text-properties fo:font-size="11pt" style:font-size-asian="11pt" style:font-size-complex="11pt"/>
    </style:style>
    <style:style style:name="P48" style:family="paragraph" style:parent-style-name="Tekst_20_treści">
      <style:paragraph-properties fo:margin-top="0cm" fo:margin-bottom="0.071cm" fo:line-height="145%">
        <style:tab-stops>
          <style:tab-stop style:position="10.437cm" style:leader-style="dotted" style:leader-text="."/>
          <style:tab-stop style:position="16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Tekst_20_treści">
      <style:paragraph-properties fo:margin-top="0cm" fo:margin-bottom="0.071cm" fo:line-height="145%">
        <style:tab-stops>
          <style:tab-stop style:position="9.768cm" style:leader-style="dotted" style:leader-text="."/>
          <style:tab-stop style:position="16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Tekst_20_treści" style:list-style-name="WWNum4">
      <style:paragraph-properties fo:margin-top="0cm" fo:margin-bottom="0.071cm">
        <style:tab-stops>
          <style:tab-stop style:position="1.298cm"/>
          <style:tab-stop style:position="1.309cm"/>
        </style:tab-stops>
      </style:paragraph-properties>
    </style:style>
    <style:style style:name="P51" style:family="paragraph" style:parent-style-name="Tekst_20_treści" style:list-style-name="WWNum4">
      <style:paragraph-properties fo:margin-top="0cm" fo:margin-bottom="0.071cm">
        <style:tab-stops>
          <style:tab-stop style:position="1.298cm"/>
        </style:tab-stops>
      </style:paragraph-properties>
    </style:style>
    <style:style style:name="P52" style:family="paragraph" style:parent-style-name="Tekst_20_treści" style:list-style-name="WWNum4">
      <style:paragraph-properties fo:margin-left="1.376cm" fo:margin-right="0cm" fo:margin-top="0cm" fo:margin-bottom="0.071cm" fo:text-align="justify" style:justify-single-word="false" fo:text-indent="-0.988cm" style:auto-text-indent="false">
        <style:tab-stops>
          <style:tab-stop style:position="1.298cm"/>
        </style:tab-stops>
      </style:paragraph-properties>
    </style:style>
    <style:style style:name="P53" style:family="paragraph" style:parent-style-name="Tekst_20_treści" style:list-style-name="WWNum4">
      <style:paragraph-properties fo:margin-left="1.376cm" fo:margin-right="0cm" fo:text-align="justify" style:justify-single-word="false" fo:text-indent="-0.988cm" style:auto-text-indent="false">
        <style:tab-stops>
          <style:tab-stop style:position="1.29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1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8" text:outline-level="2"><text:bookmark-start text:name="Bookmark"/>WNIOSEK<text:line-break/>o pozwolenie na rozbiórkę<text:line-break/>(PB-3)<text:bookmark-end text:name="Bookmark"/></text:h>
      <text:p text:style-name="P2"><text:span text:style-name="T1">Podstawa prawna: </text:span>Art. 30b ust. 1 w <text:span text:style-name="T2">zw. z</text:span> ust. 4 ustawy z dnia 7 lipca 1994 r. - Prawno budowlane (Dz. U. z 2020 r. poz. 1333, z późn. zm.).</text:p>
      <text:p text:style-name="P22">1. ORGAN ADMINISTRACJI ARCHITEKTONICZNO BUDOWLANEJ</text:p>
      <text:p text:style-name="P30">Nazwa:<text:tab/></text:p>
      <text:list xml:id="list8085565101073017350" text:style-name="WWNum2">
        <text:list-item>
          <text:list>
            <text:list-item>
              <text:p text:style-name="P23"><text:span text:style-name="T4">DANE INWESTORA</text:span><text:span text:style-name="T7">1)</text:span></text:p>
            </text:list-item>
          </text:list>
        </text:list-item>
      </text:list>
      <text:p text:style-name="P37">Imię i nazwisko lub nazwa: ……………………………………………………………………………</text:p>
      <text:p text:style-name="P37"><text:s/>Kraj: <text:tab/> Województwo: <text:tab/></text:p>
      <text:p text:style-name="P38">Powiat:<text:tab/>Gmina:<text:tab/></text:p>
      <text:p text:style-name="P39">Ulica: <text:tab/>Nr domu: <text:tab/>Nr lokalu: <text:tab/></text:p>
      <text:p text:style-name="P40">Miejscowość:<text:tab/>Kod pocztowy:<text:tab/>Poczta:<text:tab/></text:p>
      <text:p text:style-name="P41">Email (nieobowiązkowo): <text:tab/> </text:p>
      <text:p text:style-name="P41">Nr tel. (nieobowiązkowo):<text:tab/></text:p>
      <text:list xml:id="list33566075" text:continue-numbering="true" text:style-name="WWNum2">
        <text:list-item>
          <text:list>
            <text:list-item>
              <text:p text:style-name="P24"><text:span text:style-name="T4">DANE INWESTORA (DO KORESPONDENCJI)</text:span><text:span text:style-name="T7">1)</text:span></text:p>
            </text:list-item>
          </text:list>
        </text:list-item>
      </text:list>
      <text:p text:style-name="P3">Wypełnia się, jeżeli adres do korespondencji inwestora jest inny niż wskazany w pkt 2.1.</text:p>
      <text:p text:style-name="P26">Kraj: <text:tab/> Województwo: <text:tab/></text:p>
      <text:p text:style-name="P27">Powiat:<text:tab/>Gmina:<text:tab/></text:p>
      <text:p text:style-name="P28">Ulica: <text:tab/>Nr domu: <text:tab/>Nr lokalu: <text:tab/></text:p>
      <text:p text:style-name="P29">Miejscowość:<text:tab/>Kod pocztowy:<text:tab/>Poczta:<text:tab/></text:p>
      <text:p text:style-name="P10"><text:span text:style-name="T3">Adres skrzynki ePUAP</text:span><text:span text:style-name="T6">2</text:span><text:span text:style-name="T3">’:<text:tab/></text:span></text:p>
      <text:list xml:id="list1130401730436625004" text:style-name="WWNum3">
        <text:list-item>
          <text:p text:style-name="P25"><text:span text:style-name="T4">DANE PEŁNOMOCNIKA</text:span><text:span text:style-name="T7">1)</text:span></text:p>
        </text:list-item>
      </text:list>
      <text:p text:style-name="P4">Wypełnia się, jeżeli inwestor działa przez pełnomocnika.</text:p>
      <text:p text:style-name="P42">EJ pełnomocnik<text:tab/>EJ pełnomocnik do doręczeń</text:p>
      <text:p text:style-name="P31">Imię i nazwisko: <text:tab/></text:p>
      <text:p text:style-name="P32">Kraj: <text:tab/> Województwo:<text:tab/><text:tab/></text:p>
      <text:p text:style-name="P33">Powiat:<text:tab/>Gmina:<text:tab/></text:p>
      <text:p text:style-name="P34">Ulica: <text:tab/>Nr<text:tab/>domu: <text:tab/>Nr lokalu: <text:tab/></text:p>
      <text:p text:style-name="P35">Miejscowość:<text:tab/>Kod<text:tab/>pocztowy:<text:tab/>Poczta:<text:tab/></text:p>
      <text:p text:style-name="P9"><text:span text:style-name="T3">Adres skrzynki ePUAP</text:span><text:span text:style-name="T6">2</text:span><text:span text:style-name="T3">’: <text:tab/></text:span></text:p>
      <text:p text:style-name="P36">Email (nieobowiązkowo): <text:tab/></text:p>
      <text:p text:style-name="Footer"><text:span text:style-name="T8">Nr tel. (nieobowiązkowo):</text:span><text:span text:style-name="T3"><text:tab/></text:span></text:p>
      <text:list xml:id="list33568155" text:continue-numbering="true" text:style-name="WWNum3">
        <text:list-item>
          <text:h text:style-name="P15" text:outline-level="4"><text:bookmark-start text:name="Bookmark1"/>INFORMACJE O ROZBIÓRCE<text:bookmark-end text:name="Bookmark1"/></text:h>
        </text:list-item>
      </text:list>
      <text:p text:style-name="P44">Nazwa:<text:tab/></text:p>
      <text:p text:style-name="P44">…………………………………………………………………………………………………………...</text:p>
      <text:p text:style-name="P44">…………………………………………………………………………………………………………...</text:p>
      <text:p text:style-name="P45">……………………………………………………………………………………………………………</text:p>
      <text:list xml:id="list33550290" text:continue-numbering="true" text:style-name="WWNum3">
        <text:list-item>
          <text:h text:style-name="P16" text:outline-level="4"><text:bookmark-start text:name="Bookmark2"/>DANE NIERUCHOMOŚCI (MIEJSCE WYKONYWANIA ROZBIÓRKI) <text:note text:id="ftn1" text:note-class="footnote"><text:note-citation>1</text:note-citation><text:note-body><text:list xml:id="list8736787898434396910" text:style-name="WWNum5"><text:list-item><text:p text:style-name="P14">W przypadku większej liczby inwestorów, pełnomocników lub nieruchomości dane kolejnych inwestorów, pełnomocników lub nieruchomości dodaj e się w formularzu albo zamieszcza na osobnych stronach i dołącza do formularza.</text:p></text:list-item><text:list-item><text:p text:style-name="P13">Adres skrzynki ePUAP wskazuje się w przypadku wyrażenia zgody na doręczanie korespondencji w niniejszej sprawie za pomocą środków komunikacji elektronicznej<text:bookmark text:name="bookmark9"/></text:p></text:list-item></text:list><text:p text:style-name="P7"/></text:note-body></text:note><text:bookmark-end text:name="Bookmark2"/><text:span text:style-name="T5">)</text:span></text:h>
        </text:list-item>
      </text:list>
      <text:p text:style-name="P46">Województwo: …………………………………………………………………………………………</text:p>
      <text:p text:style-name="P46">Powiat: <text:tab/> Gmina: <text:tab/></text:p>
      <text:p text:style-name="P48">Ulica: <text:tab/>Nr domu: <text:tab/></text:p>
      <text:p text:style-name="P49">Miejscowość:<text:tab/>Kod pocztowy:<text:tab/></text:p>
      <text:p text:style-name="P11"><text:span text:style-name="T3">Identyfikator działki ewidencyjnej </text:span><text:span text:style-name="T6">3) </text:span><text:span text:style-name="T3"><text:tab/></text:span></text:p>
      <text:list xml:id="list33552985" text:continue-list="list33550290" text:style-name="WWNum3">
        <text:list-item>
          <text:h text:style-name="P17" text:outline-level="4"><text:bookmark-start text:name="Bookmark3"/>OŚWIADCZENIE W SPRAWIE KORESPONDENCJI ELEKTRONICZNEJ<text:bookmark-end text:name="Bookmark3"/></text:h>
        </text:list-item>
      </text:list>
      <text:p text:style-name="P43"><text:s/>Wyrażam zgodę<text:tab/> Nie wyrażam zgody</text:p>
      <text:p text:style-name="P47">na doręczanie korespondencji w niniejszej sprawie za pomocą środków komunikacji elektronicznej <text:s text:c="15"/>w rozumieniu art. 2 pkt 5 ustawy z dnia 18 lipca 2002 r. o świadczeniu usług drogą elektroniczną <text:s text:c="15"/>(Dz. U. z 2020 r. poz. 344).</text:p>
      <text:list xml:id="list33545336" text:continue-numbering="true" text:style-name="WWNum3">
        <text:list-item>
          <text:h text:style-name="P18" text:outline-level="4"><text:bookmark-start text:name="Bookmark4"/>ZAŁĄCZNIKI<text:bookmark-end text:name="Bookmark4"/></text:h>
        </text:list-item>
      </text:list>
      <text:list xml:id="list2970309770691783834" text:style-name="WWNum4">
        <text:list-item>
          <text:p text:style-name="P50">Zgoda właściciela obiektu budowlanego<text:span text:style-name="T5">4)</text:span>.</text:p>
        </text:list-item>
        <text:list-item>
          <text:p text:style-name="P50">Szkic usytuowania obiektu budowlanego.</text:p>
        </text:list-item>
        <text:list-item>
          <text:p text:style-name="P51">Opis zakresu i sposobu prowadzenia robót rozbiórkowych.</text:p>
        </text:list-item>
        <text:list-item>
          <text:p text:style-name="P51">Opis sposobu zapewnienia bezpieczeństwa ludzi i mienia.</text:p>
        </text:list-item>
        <text:list-item>
          <text:p text:style-name="P51">Projekt rozbiórki - w zależności od potrzeb<text:span text:style-name="T5">4)</text:span>.</text:p>
        </text:list-item>
        <text:list-item>
          <text:p text:style-name="P52">Pełnomocnictwo do reprezentowania inwestora (opłacone zgodnie z ustawą z dnia 16 listopada 2006 r. o opłacie skarbowej (Dz. U. z 2020 r. poz. 1546, z późn. zm.) jeżeli inwestor działa przez pełnomocnika.</text:p>
        </text:list-item>
        <text:list-item>
          <text:p text:style-name="P52">Potwierdzenie uiszczenia opłaty skarbowej - jeżeli obowiązek uiszczenia takiej opłaty wynika z ustawy z dnia 16 listopada 2006 r. o opłacie skarbowej.</text:p>
        </text:list-item>
        <text:list-item>
          <text:p text:style-name="P53">Decyzja Generalnego Konserwatora Zabytków' o skreśleniu obiektu z rejestru zabytków <text:s/>- w przypadku obiektu wpisanego do rejestru zabytków.</text:p>
        </text:list-item>
      </text:list>
      <text:p text:style-name="P12">Pozwolenia, uzgodnienia, opinie i inne dokumenty, których obowiązek dołączenia wynika z przepisów' odrębnych ustaw <text:span text:style-name="T5">4) </text:span>:</text:p>
      <text:list xml:id="list33548657" text:continue-numbering="true" text:style-name="WWNum4">
        <text:list-item>
          <text:h text:style-name="P19" text:outline-level="4"><text:bookmark-start text:name="Bookmark5"/><text:tab/><text:bookmark-end text:name="Bookmark5"/></text:h>
        </text:list-item>
      </text:list>
      <text:list xml:id="list33570614" text:continue-list="list33545336" text:style-name="WWNum3">
        <text:list-item>
          <text:h text:style-name="P20" text:outline-level="4"><text:bookmark-start text:name="Bookmark6"/>PODPIS INWESTORA (PEŁNOMOCNIKA) I DATA PODPISU<text:bookmark-end text:name="Bookmark6"/></text:h>
        </text:list-item>
      </text:list>
      <text:p text:style-name="P5">Podpis powinien być czytelny. Podpis i datę podpisu umieszcza się w przypadku składania wniosku w postaci papierowej.</text:p>
      <text:p text:style-name="P5"/>
      <text:p text:style-name="P6">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opka1" style:family="paragraph" style:parent-style-name="Standard" style:default-outline-level="" style:list-style-name="">
      <style:paragraph-properties fo:margin-left="0.318cm" fo:margin-right="0cm" fo:line-height="95%" fo:text-indent="0.053cm" style:auto-text-indent="fals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.282cm" fo:margin-bottom="0.6cm"/>
      <style:text-properties style:font-name="Times New Roman1" fo:font-size="44pt" style:font-name-asian="Times New Roman2" style:font-size-asian="44pt" style:font-name-complex="Times New Roman2" style:font-size-complex="44pt"/>
    </style:style>
    <style:style style:name="Nagłówek_20__23_1" style:display-name="Nagłówek #1" style:family="paragraph" style:parent-style-name="Standard" style:default-outline-level="1">
      <style:paragraph-properties fo:margin-top="0cm" fo:margin-bottom="0.917cm" fo:text-align="end" style:justify-single-word="false"/>
      <style:text-properties style:font-name="Times New Roman1" fo:font-size="27pt" style:text-underline-style="solid" style:text-underline-width="auto" style:text-underline-color="font-color" style:font-name-asian="Times New Roman2" style:font-size-asian="27pt" style:font-name-complex="Times New Roman2" style:font-size-complex="27pt"/>
    </style:style>
    <style:style style:name="Nagłówek_20__23_3" style:display-name="Nagłówek #3" style:family="paragraph" style:parent-style-name="Standard" style:default-outline-level="3">
      <style:paragraph-properties fo:margin-top="0cm" fo:margin-bottom="0.653cm" fo:text-align="center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176cm" fo:text-indent="0.353cm" style:auto-text-indent="fals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.723cm" fo:margin-right="0cm" fo:margin-top="0cm" fo:margin-bottom="0.388cm" fo:line-height="105%" fo:text-indent="0.035cm" style:auto-text-indent="fals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left="5.592cm" fo:margin-right="0cm" fo:margin-top="0cm" fo:margin-bottom="0.388cm" fo:text-indent="0.882cm" style:auto-text-indent="fals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Nagłówek_20__23_2" style:display-name="Nagłówek #2" style:family="paragraph" style:parent-style-name="Standard" style:default-outline-level="2">
      <style:paragraph-properties fo:margin-top="0cm" fo:margin-bottom="0.176cm" fo:line-height="145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Nagłówek_20__23_4" style:display-name="Nagłówek #4" style:family="paragraph" style:parent-style-name="Standard" style:default-outline-level="4">
      <style:paragraph-properties fo:margin-left="0cm" fo:margin-right="0cm" fo:margin-top="0cm" fo:margin-bottom="0.423cm" fo:line-height="92%" fo:text-indent="0.353cm" style:auto-text-indent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font-name="Times New Roman1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Times New Roman1" fo:font-size="44pt" fo:font-style="normal" style:text-underline-style="none" fo:font-weight="normal" style:font-name-asian="Times New Roman2" style:font-size-asian="44pt" style:font-style-asian="normal" style:font-weight-asian="normal" style:font-name-complex="Times New Roman2" style:font-size-complex="44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1" fo:font-size="27pt" fo:font-style="normal" style:text-underline-style="solid" style:text-underline-width="auto" style:text-underline-color="font-color" fo:font-weight="normal" style:font-name-asian="Times New Roman2" style:font-size-asian="27pt" style:font-style-asian="normal" style:font-weight-asian="normal" style:font-name-complex="Times New Roman2" style:font-size-complex="27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bold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59cm" fo:page-height="27.94cm" style:num-format="1" style:print-orientation="portrait" fo:margin-top="0cm" fo:margin-bottom="0.005cm" fo:margin-left="1.753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58cm" fo:margin-left="0cm" fo:margin-right="0cm" fo:margin-bottom="2.459cm" style:dynamic-spacing="true"/>
      </style:header-style>
      <style:footer-style>
        <style:header-footer-properties fo:min-height="0.148cm" fo:margin-left="0cm" fo:margin-right="0cm" fo:margin-top="0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cm" fo:margin-bottom="0.005cm" fo:margin-left="1.753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3-12T07:38:00</meta:creation-date>
    <dc:date>2021-03-18T13:33:45.94</dc:date>
    <meta:editing-duration>PT36M22S</meta:editing-duration>
    <meta:generator>OpenOffice/4.1.5$Win32 OpenOffice.org_project/415m1$Build-9789</meta:generator>
    <meta:document-statistic meta:table-count="0" meta:image-count="0" meta:object-count="0" meta:page-count="2" meta:paragraph-count="60" meta:word-count="428" meta:character-count="3197"/>
    <dc:creator>AAR AAR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