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roman" style:font-pitch="variable"/>
    <style:font-face style:name="Arial" svg:font-family="Arial" style:font-family-generic="swiss" style:font-pitch="variable"/>
    <style:font-face style:name="Arial,Bold1" svg:font-family="'Arial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,Bold1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Times New Roman,BoldItalic1" svg:font-family="'Times New Roman,BoldItali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ahoma,Bold" fo:font-weight="bold" style:font-weight-asian="bold" style:font-name-complex="Tahoma,Bold1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,BoldItalic" fo:font-size="8pt" fo:font-style="italic" fo:font-weight="bold" style:font-size-asian="8pt" style:font-style-asian="italic" style:font-weight-asian="bold" style:font-name-complex="Times New Roman,BoldItalic1" style:font-size-complex="8pt" style:font-style-complex="italic" style:font-weight-complex="bold"/>
    </style:style>
    <style:style style:name="P14" style:family="paragraph" style:parent-style-name="List_20_Paragraph" style:list-style-name="WWNum2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List_20_Paragraph" style:list-style-name="WWNum2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,BoldItalic" fo:font-size="10pt" fo:font-style="italic" fo:font-weight="bold" style:font-size-asian="10pt" style:font-style-asian="italic" style:font-weight-asian="bold" style:font-name-complex="Times New Roman,BoldItalic1" style:font-size-complex="10pt" style:font-style-complex="italic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,BoldItalic" fo:font-size="11pt" fo:font-style="normal" fo:font-weight="normal" officeooo:rsid="001ab16f" officeooo:paragraph-rsid="001ab16f" style:font-size-asian="11pt" style:font-style-asian="normal" style:font-weight-asian="normal" style:font-name-complex="Times New Roman,BoldItalic1" style:font-size-complex="11pt" style:font-style-complex="normal" style:font-weight-complex="normal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31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text-position="super 58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T6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7" style:family="text">
      <style:text-properties style:text-position="super 58%" style:font-name="Times New Roman" fo:font-size="8pt" style:font-size-asian="8pt" style:font-name-complex="Times New Roman1" style:font-size-complex="8pt"/>
    </style:style>
    <style:style style:name="T8" style:family="text">
      <style:text-properties style:font-name="Tahoma,Bold" fo:font-weight="bold" style:font-weight-asian="bold" style:font-name-complex="Tahoma,Bold1" style:font-weight-complex="bold"/>
    </style:style>
    <style:style style:name="T9" style:family="text">
      <style:text-properties style:font-name="Arial,Bold" fo:font-size="10pt" style:font-size-asian="10pt" style:font-name-complex="Arial,Bold1" style:font-size-complex="10pt" style:font-weight-complex="bold"/>
    </style:style>
    <style:style style:name="T10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<text:span text:style-name="T2">..................................................... <text:s text:c="58"/></text:span><text:span text:style-name="T4"><text:s text:c="2"/>Sucha Beskidzka, dnia:</text:span><text:span text:style-name="T2"> ……………</text:span></text:p>
      <text:p text:style-name="P16"><text:s text:c="2"/>(Imię i nazwisko / nazwa Inwestora) </text:p>
      <text:p text:style-name="P6"/>
      <text:p text:style-name="P6">.....................................................</text:p>
      <text:p text:style-name="P16"><text:s text:c="5"/>(adres zamieszkania / siedziby)<text:bookmark text:name="_GoBack"/></text:p>
      <text:p text:style-name="P22">STAROSTA SUSKI <text:s text:c="10"/></text:p>
      <text:p text:style-name="P24"><text:s text:c="86"/>34-200 Sucha Beskidzka,</text:p>
      <text:p text:style-name="P25"><text:span text:style-name="T10"><text:s text:c="82"/>ul. Kościelna 5b</text:span> <text:s text:c="84"/></text:p>
      <text:p text:style-name="P25"><text:s text:c="88"/></text:p>
      <text:p text:style-name="P5"/>
      <text:p text:style-name="P23">W N I O S E K</text:p>
      <text:p text:style-name="P3"><text:span text:style-name="T3">O <text:s/>WYDANIE <text:s/>DZIENNIKA <text:s/>BUDOWY</text:span><text:span text:style-name="T5">*</text:span><text:span text:style-name="T3"> /ROZBIÓRKI</text:span><text:span text:style-name="T5">*</text:span></text:p>
      <text:p text:style-name="P10"/>
      <text:p text:style-name="P4"><text:span text:style-name="T4">W związku z zamiarem rozpoczęcia robót budowlanych</text:span><text:span text:style-name="T6">*</text:span><text:span text:style-name="T4">/prowadzeniem robót budowlanych</text:span><text:span text:style-name="T6">*</text:span></text:p>
      <text:p text:style-name="P4"><text:span text:style-name="T4">na podstawie wydanego pozwolenia na budowę</text:span><text:span text:style-name="T6">*</text:span><text:span text:style-name="T7"> </text:span><text:span text:style-name="T4">/ rozbiórkę</text:span><text:span text:style-name="T6">*</text:span><text:span text:style-name="T4"> / przyjętego zgłoszenia</text:span><text:span text:style-name="T6">*</text:span></text:p>
      <text:p text:style-name="P10"/>
      <text:p text:style-name="P10">…………………………………………………………………………..………………………</text:p>
      <text:p text:style-name="P18">(podać rodzaj zamierzenia budowlanego, oraz miejsce lokalizacji inwestycji której decyzja/zgłoszenie dotyczy)</text:p>
      <text:p text:style-name="P10"/>
      <text:p text:style-name="P10">przez............................................................................................................................................</text:p>
      <text:p text:style-name="P18">(wymienić organ wydający pozwolenie na budowę)</text:p>
      <text:p text:style-name="P10">znak: ...........................................................................................................................................</text:p>
      <text:p text:style-name="P10"/>
      <text:p text:style-name="P10">z dnia: .........................................................................................................................................</text:p>
      <text:p text:style-name="P12"/>
      <text:p text:style-name="P1"><text:span text:style-name="T8">proszę o wydanie dziennika budowy </text:span><text:span text:style-name="T4">/pierwszego</text:span><text:span text:style-name="T6">*</text:span><text:span text:style-name="T4">, kolejnego</text:span><text:span text:style-name="T6">*</text:span><text:span text:style-name="T4">– </text:span><text:span text:style-name="T1">(podać nr poprzedniego)</text:span><text:span text:style-name="T4"> .....</text:span></text:p>
      <text:p text:style-name="P7"/>
      <text:p text:style-name="P7">Jednocześnie - świadomy odpowiedzialności karnej, wynikającej z art. 233 Kodeksu karnego za poświadczanie</text:p>
      <text:p text:style-name="P7">nieprawdy – oświadczam, że:</text:p>
      <text:p text:style-name="P7"/>
      <text:p text:style-name="P8">* 1) <text:s/>Znane <text:s/>mi <text:s/>są <text:s/>przepisy <text:s/>art. <text:s/>41 <text:s/>ust. <text:s/>4 <text:s/>Prawa <text:s text:c="2"/>budowlanego <text:s/>dotyczące <text:s/>konieczności <text:s/>zawiadomienia </text:p>
      <text:p text:style-name="P8"><text:s text:c="7"/>o zamierzonym terminie rozpoczęcia robót budowlanych Powiatowego Inspektora Nadzoru Budowlanego </text:p>
      <text:p text:style-name="P8"><text:s text:c="7"/>w Suchej Beskidzkiej oraz projektanta.</text:p>
      <text:p text:style-name="P8">* 2) <text:s/>Nie <text:s/>upłynęły <text:s/>3 <text:s/>lata <text:s/>od <text:s/>dnia, <text:s/>w <text:s/>którym <text:s/>budowa <text:s/>została <text:s/>przerwana <text:s/>(odpowiedni <text:s/>wpis znajduje <text:s/>się</text:p>
      <text:p text:style-name="P8"><text:s text:c="7"/>w dzienniku budowy).</text:p>
      <text:p text:style-name="P8">* 3) Dziennik budowy który posiadam* / posiadałem/łam* / - został w całości zapisany*/zagubiony* / </text:p>
      <text:p text:style-name="P8"><text:s text:c="7"/>zniszczony* / ………………………………………………............………………………………………..</text:p>
      <text:p text:style-name="P8"/>
      <text:p text:style-name="P8"><text:s text:c="7"/>…………………………..……………………………………..................................................................</text:p>
      <text:p text:style-name="P27">(podać ewentualne okoliczności zagubienia lub zniszczenia)</text:p>
      <text:p text:style-name="P9"/>
      <text:p text:style-name="P9"/>
      <text:p text:style-name="P2"><text:span text:style-name="T2"><text:s/>….……….</text:span><text:span text:style-name="T9">…………………………………</text:span></text:p>
      <text:p text:style-name="P17">(podpis inwestora lub osoby przez niego upoważnionej)</text:p>
      <text:p text:style-name="P29"/>
      <text:p text:style-name="P29">Potwierdzam odbiór dziennika budowy nr …….. z dnia …...</text:p>
      <text:p text:style-name="P13"/>
      <text:p text:style-name="P28"/>
      <text:p text:style-name="P28">Załączniki :</text:p>
      <text:list xml:id="list1624719568" text:style-name="WWNum2">
        <text:list-item>
          <text:p text:style-name="P14">Ostateczna decyzja o pozwoleniu na budowę, lub w przypadku zgłoszenia - opieczętowany projekt <text:s text:c="4"/>budowlany <text:s text:c="2"/>(do wglądu).</text:p>
        </text:list-item>
        <text:list-item>
          <text:p text:style-name="P15">Inne w zależności od potrzeb;</text:p>
        </text:list-item>
      </text:list>
      <text:p text:style-name="P11"/>
      <text:p text:style-name="P3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roman" style:font-pitch="variable"/>
    <style:font-face style:name="Arial" svg:font-family="Arial" style:font-family-generic="swiss" style:font-pitch="variable"/>
    <style:font-face style:name="Arial,Bold1" svg:font-family="'Arial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,Bold1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Times New Roman,BoldItalic1" svg:font-family="'Times New Roman,BoldItali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dwiga Sandrzik</meta:initial-creator>
    <meta:editing-cycles>6</meta:editing-cycles>
    <meta:print-date>2015-09-09T06:09:00</meta:print-date>
    <meta:creation-date>2015-09-08T10:36:00</meta:creation-date>
    <dc:date>2021-04-20T12:26:18.610000000</dc:date>
    <meta:editing-duration>PT2M40S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37" meta:word-count="227" meta:character-count="2781" meta:non-whitespace-character-count="2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