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roman" style:font-pitch="variable"/>
    <style:font-face style:name="Arial" svg:font-family="Arial" style:font-family-generic="swiss" style:font-pitch="variable"/>
    <style:font-face style:name="Arial,Bold1" svg:font-family="'Arial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,Bold1" svg:font-family="'Tahoma,Bold'" style:font-family-generic="system" style:font-pitch="variable"/>
    <style:font-face style:name="Times New Roman1" svg:font-family="'Times New Roman'" style:font-family-generic="system" style:font-pitch="variable"/>
    <style:font-face style:name="Times New Roman,BoldItalic1" svg:font-family="'Times New Roman,BoldItali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1" style:font-size-complex="8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text-position="super 58%" fo:font-size="14pt" fo:font-style="italic" fo:font-weight="bold" style:font-size-asian="14pt" style:font-style-asian="italic" style:font-weight-asian="bold" style:font-size-complex="14pt" style:font-style-complex="italic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1"><text:span text:style-name="T1">..................................................... <text:s text:c="58"/></text:span><text:span text:style-name="T2"><text:s text:c="2"/>Sucha Beskidzka, dnia:</text:span><text:span text:style-name="T1"> ……………</text:span></text:p>
      <text:p text:style-name="P6"><text:s text:c="2"/>(Imię i nazwisko / nazwa Inwestora) </text:p>
      <text:p text:style-name="P4"/>
      <text:p text:style-name="P4">.....................................................</text:p>
      <text:p text:style-name="P6"><text:s text:c="5"/>(adres zamieszkania / siedziby)<text:bookmark text:name="_GoBack"/></text:p>
      <text:p text:style-name="P10">STAROSTA SUSKI <text:s text:c="10"/></text:p>
      <text:p text:style-name="P12"><text:s text:c="86"/>34-200 Sucha Beskidzka,</text:p>
      <text:p text:style-name="P12"><text:s text:c="82"/>ul. Kościelna 5b</text:p>
      <text:p text:style-name="P13"><text:s text:c="85"/></text:p>
      <text:p text:style-name="P13"><text:s text:c="88"/></text:p>
      <text:p text:style-name="P3"/>
      <text:p text:style-name="P11">W N I O S E K</text:p>
      <text:p text:style-name="P11"><text:s/>O WYDANIE KSEROKOPII DECYZJI</text:p>
      <text:p text:style-name="P14"><text:span text:style-name="T3"/></text:p>
      <text:p text:style-name="P7"><text:s text:c="8"/><text:span text:style-name="T4"><text:s text:c="2"/>Proszę o wydanie kserokopii decyzji: </text:span></text:p>
      <text:p text:style-name="P7"><text:span text:style-name="T4"/></text:p>
      <text:p text:style-name="P7"><text:span text:style-name="T4">znak:..............................................z dnia …................ , wydanej przez …..................................</text:span></text:p>
      <text:p text:style-name="P7"><text:span text:style-name="T4"/></text:p>
      <text:p text:style-name="P7"><text:span text:style-name="T4">potwierdzonej za zgodność z oryginałem.</text:span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8"><text:span text:style-name="T4"/></text:p>
      <text:p text:style-name="P8"><text:span text:style-name="T4">Do wniosku dołączam:</text:span></text:p>
      <text:p text:style-name="P7"><text:span text:style-name="T4">1. Potwierdzenie uiszczenia opłaty skarbowej w wysokości.....................................</text:span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><text:s text:c="94"/>….............................................</text:span></text:p>
      <text:p text:style-name="P7"><text:span text:style-name="T4"><text:s text:c="114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roman" style:font-pitch="variable"/>
    <style:font-face style:name="Arial" svg:font-family="Arial" style:font-family-generic="swiss" style:font-pitch="variable"/>
    <style:font-face style:name="Arial,Bold1" svg:font-family="'Arial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,Bold1" svg:font-family="'Tahoma,Bold'" style:font-family-generic="system" style:font-pitch="variable"/>
    <style:font-face style:name="Times New Roman1" svg:font-family="'Times New Roman'" style:font-family-generic="system" style:font-pitch="variable"/>
    <style:font-face style:name="Times New Roman,BoldItalic1" svg:font-family="'Times New Roman,BoldItali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dwiga Sandrzik</meta:initial-creator>
    <dc:creator>Alicja Targosz</dc:creator>
    <meta:editing-cycles>5</meta:editing-cycles>
    <meta:print-date>2015-09-09T06:09:00</meta:print-date>
    <meta:creation-date>2015-09-08T10:36:00</meta:creation-date>
    <dc:date>2021-02-18T13:58:57.58</dc:date>
    <meta:editing-duration>PT1M30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65" meta:character-count="13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