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1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NewRomanPSMT" fo:font-size="12pt" style:font-size-asian="12pt" style:font-name-complex="TimesNewRomanPSMT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NewRomanPSMT" fo:font-size="12pt" style:font-size-asian="12pt" style:font-name-complex="TimesNewRomanPSMT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NewRomanPSMT" style:font-name-complex="TimesNewRomanPSMT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-BoldMT" fo:font-size="12.5pt" fo:font-weight="bold" style:font-size-asian="12.5pt" style:font-weight-asian="bold" style:font-name-complex="TimesNewRomanPS-BoldMT1" style:font-size-complex="12.5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-BoldItalicMT" fo:font-size="13pt" fo:font-style="italic" fo:font-weight="bold" style:font-size-asian="13pt" style:font-style-asian="italic" style:font-weight-asian="bold" style:font-name-complex="TimesNewRomanPS-BoldItalicMT1" style:font-size-complex="13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NewRomanPSMT" fo:font-size="16pt" fo:font-weight="bold" style:font-size-asian="16pt" style:font-weight-asian="bold" style:font-name-complex="TimesNewRomanPSMT1" style:font-size-complex="16pt"/>
    </style:style>
    <style:style style:name="P8" style:family="paragraph" style:parent-style-name="Standard">
      <style:paragraph-properties fo:margin-top="0cm" fo:margin-bottom="0cm" fo:line-height="100%"/>
      <style:text-properties style:font-name="TimesNewRomanPSMT" fo:font-size="12pt" style:font-size-asian="12pt" style:font-name-complex="TimesNewRomanPSMT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NewRomanPSMT" fo:font-size="12pt" style:font-size-asian="12pt" style:font-name-complex="TimesNewRomanPSMT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NewRomanPSMT" fo:font-size="8pt" style:font-size-asian="8pt" style:font-name-complex="TimesNewRomanPSMT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MT" fo:font-size="8pt" style:font-size-asian="8pt" style:font-name-complex="TimesNewRomanPSMT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-BoldItalicMT" fo:font-size="13pt" fo:font-style="italic" fo:font-weight="bold" style:font-size-asian="13pt" style:font-style-asian="italic" style:font-weight-asian="bold" style:font-name-complex="TimesNewRomanPS-BoldItalicMT1" style:font-size-complex="13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0cm" style:auto-text-indent="false"/>
      <style:text-properties style:font-name="TimesNewRomanPS-BoldMT" fo:font-size="12.5pt" fo:font-weight="bold" style:font-size-asian="12.5pt" style:font-weight-asian="bold" style:font-name-complex="TimesNewRomanPS-BoldMT1" style:font-size-complex="12.5pt" style:font-weight-complex="bold"/>
    </style:style>
    <style:style style:name="P16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0cm" style:auto-text-indent="false"/>
      <style:text-properties style:font-name="TimesNewRomanPSMT" fo:font-size="12.5pt" style:font-size-asian="12.5pt" style:font-name-complex="TimesNewRomanPSMT1" style:font-size-complex="12.5pt"/>
    </style:style>
    <style:style style:name="P17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0cm" style:auto-text-indent="false"/>
      <style:text-properties style:font-name="TimesNewRomanPSMT" fo:font-size="12pt" style:font-size-asian="12pt" style:font-name-complex="TimesNewRomanPSMT1" style:font-size-complex="12pt"/>
    </style:style>
    <style:style style:name="P18" style:family="paragraph" style:parent-style-name="Standard">
      <style:paragraph-properties fo:margin-left="0.9cm" fo:margin-right="0cm" fo:margin-top="0cm" fo:margin-bottom="0cm" fo:line-height="100%" fo:text-align="justify" style:justify-single-word="false" fo:text-indent="-0.9cm" style:auto-text-indent="false"/>
      <style:text-properties style:font-name="Times New Roman" fo:font-size="10pt" style:font-size-asian="10pt" style:font-name-complex="Times New Roman1"/>
    </style:style>
    <style:style style:name="P19" style:family="paragraph" style:parent-style-name="Standard">
      <style:paragraph-properties fo:margin-left="8.996cm" fo:margin-right="0cm" fo:margin-top="0cm" fo:margin-bottom="0cm" fo:line-height="100%" fo:text-align="center" style:justify-single-word="false" fo:text-indent="0cm" style:auto-text-indent="false"/>
      <style:text-properties style:font-name="TimesNewRomanPSMT" fo:font-size="8pt" style:font-size-asian="8pt" style:font-name-complex="TimesNewRomanPSMT1" style:font-size-complex="10pt"/>
    </style:style>
    <style:style style:name="T1" style:family="text">
      <style:text-properties style:font-name="TimesNewRomanPSMT" fo:font-size="12pt" style:font-size-asian="12pt" style:font-name-complex="TimesNewRomanPSMT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Sucha Beskidzka, dnia ..............................</text:p>
      <text:p text:style-name="P1">........................................................... </text:p>
      <text:p text:style-name="P1">...........................................................</text:p>
      <text:p text:style-name="P1">...........................................................</text:p>
      <text:p text:style-name="P1">...........................................................</text:p>
      <text:p text:style-name="P10"><text:s text:c="7"/>/imię i nazwisko/nazwa, adres, nr <text:s/>telefonu/</text:p>
      <text:p text:style-name="P4"/>
      <text:p text:style-name="P4"/>
      <text:p text:style-name="P15">Starosta Suski</text:p>
      <text:p text:style-name="P16">Starostwo Powiatowe w Suchej Beskidzkiej</text:p>
      <text:p text:style-name="P17">34-200 Sucha Beskidzka, ul. Kościelna 5b</text:p>
      <text:p text:style-name="P5"/>
      <text:p text:style-name="P5"/>
      <text:p text:style-name="P5">WNIOSEK</text:p>
      <text:p text:style-name="P5">o wydanie zaświadczenia o samodzielności lokalu</text:p>
      <text:p text:style-name="P6"><text:span text:style-name="T1">Na podstawie art. 217 ustawy z dnia 14 czerwca 1960r. Kodeks postępowania administracyjnego (jednolity tekst: Dz. U. z 2020 r. poz. 256) oraz art. 2 ust. 3 ustawy </text:span><text:bookmark text:name="_GoBack"/><text:span text:style-name="T1">z dnia 24 czerwca 1994r. o własności lokali (Dz. U. z 2019 r. poz. 737 z późn. zmianami), proszę o wydanie zaświadczenia <text:s/>o samodzielności:</text:span></text:p>
      <text:p text:style-name="P1"/>
      <text:p text:style-name="P1">.............. lokalu/-li ................................................... w budynku ...........................................,</text:p>
      <text:p text:style-name="P11">(ilość lokali) <text:s text:c="48"/>(rodzaj lokalu/-i) <text:s text:c="52"/>(rodzaj budynku np. mieszk. jednorodzinny)</text:p>
      <text:p text:style-name="P1"/>
      <text:p text:style-name="P1">zlokalizowanym na działce nr ewid. ......................................................................................, <text:s/></text:p>
      <text:p text:style-name="P1"/>
      <text:p text:style-name="P1">przy ul. ................................................... <text:s/>w miejscowości ...................................................., </text:p>
      <text:p text:style-name="P1"/>
      <text:p text:style-name="P1">gmina .....................................................................................................................................</text:p>
      <text:p text:style-name="P1"/>
      <text:p text:style-name="P1"/>
      <text:p text:style-name="P3"/>
      <text:p text:style-name="P3"/>
      <text:p text:style-name="P3"/>
      <text:p text:style-name="P13">Do wniosku dołączam:</text:p>
      <text:p text:style-name="P14">􀀀 <text:tab/>Dwa egzemplarze projektu wyodrębnienia samodzielnego lokalu mieszkalnego zawierające:</text:p>
      <text:p text:style-name="P18">􀀀 <text:tab/>Rzuty poziome właściwych kondygnacji budynku z zaznaczeniem lokalu oraz pomieszczeń przynależnych <text:s/>pochodzące z dokumentacji projektowej, inwentaryzacji budowlanej lub wykonane dla potrzeb zaświadczenia) opatrzone datą sporządzenia i podpisem autora wraz z aktualnym oświadczeniem właściciela, że nie zostały wprowadzone żadne zmiany</text:p>
      <text:p text:style-name="P14">􀀀 <text:tab/>Opis techniczny lokali oraz pomieszczeń przynależnych</text:p>
      <text:p text:style-name="P18">􀀀 <text:tab/>Wykaz nazw i powierzchni poszczególnych pomieszczeń oraz całkowitej powierzchni lokali wraz <text:line-break/>z pomieszczeniami przynależnymi, mapa ewidencyjna lub mapa sytuacyjno - wysokościowa z oznaczoną lokalizacją lokali (budynku) i pomieszczeń przynależnych</text:p>
      <text:p text:style-name="P18">􀀀 <text:tab/>Pełnomocnictwo udzielone osobie działającej w imieniu inwestora (oryginał lub jego urzędowo poświadczona kopia wraz z opłatą skarbową w wysokości 17,00 zł.) </text:p>
      <text:p text:style-name="P14">􀀀 <text:tab/>Dowód uiszczenia opłaty skarbowej w kwocie 17,00 zł od każdego zaświadczenia (w przypadku lokalu innego <text:s text:c="7"/>niż mieszkalny).</text:p>
      <text:p text:style-name="P1"/>
      <text:p text:style-name="P1"/>
      <text:p text:style-name="P1"/>
      <text:p text:style-name="P2">.....................................................................</text:p>
      <text:p text:style-name="P19">/podpis inwestora</text:p>
      <text:p text:style-name="P19">lub osoby przez niego upoważnionej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1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dwiga Sandrzik</meta:initial-creator>
    <dc:creator>AAR AAR</dc:creator>
    <meta:editing-cycles>11</meta:editing-cycles>
    <meta:print-date>2020-03-12T11:29:00</meta:print-date>
    <meta:creation-date>2015-08-26T09:19:00</meta:creation-date>
    <dc:date>2021-03-18T13:39:26.40</dc:date>
    <meta:editing-duration>PT1M10S</meta:editing-duration>
    <meta:generator>OpenOffice/4.1.5$Win32 OpenOffice.org_project/415m1$Build-9789</meta:generator>
    <meta:document-statistic meta:table-count="0" meta:image-count="0" meta:object-count="0" meta:page-count="1" meta:paragraph-count="27" meta:word-count="252" meta:character-count="26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