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style:font-size-asian="16pt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6pt" style:font-size-asian="16pt" style:font-name-complex="Times New Roman1" style:font-size-complex="16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6pt" fo:font-weight="normal" style:font-size-asian="16pt" style:font-weight-asian="normal" style:font-name-complex="Times New Roman1" style:font-size-complex="16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22pt" fo:font-weight="bold" style:font-size-asian="22pt" style:font-weight-asian="bold" style:font-name-complex="Times New Roman1" style:font-size-complex="2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sans-serif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sans-serif" fo:font-size="12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6" style:family="paragraph">
      <style:paragraph-properties style:writing-mode="lr-tb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/>
    </style:style>
    <style:style style:name="T6" style:family="text">
      <style:text-properties style:text-position="super 58%" style:font-name="Times New Roman" fo:font-style="italic" fo:font-weight="bold" style:font-style-asian="italic" style:font-weight-asian="bold" style:font-name-complex="Times New Roman1" style:font-style-complex="italic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super 58%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9" style:family="text">
      <style:text-properties style:text-position="super 58%" style:font-name="Times New Roman" fo:font-size="16pt" style:font-size-asian="16pt" style:font-size-complex="16pt"/>
    </style:style>
    <style:style style:name="T10" style:family="text">
      <style:text-properties style:text-position="super 58%" style:font-name="Times New Roman" fo:font-weight="normal" style:font-weight-asian="normal" style:font-weight-complex="normal"/>
    </style:style>
    <style:style style:name="T11" style:family="text">
      <style:text-properties style:text-position="super 58%" style:font-name="Times New Roman" fo:font-weight="bold" style:font-weight-asian="bold" style:font-weight-complex="bold"/>
    </style:style>
    <style:style style:name="T12" style:family="text">
      <style:text-properties style:text-position="super 58%" style:font-name="Times New Roman" fo:font-size="11.25pt" fo:font-weight="bold" style:font-weight-asian="bold" style:font-weight-complex="bold"/>
    </style:style>
    <style:style style:name="T13" style:family="text">
      <style:text-properties style:text-position="super 58%" style:font-name="sans-serif"/>
    </style:style>
    <style:style style:name="T14" style:family="text">
      <style:text-properties style:text-position="super 58%" style:font-name="sans-serif" fo:font-style="italic" fo:font-weight="bold" style:font-style-asian="italic" style:font-weight-asian="bold" style:font-name-complex="Times New Roman1" style:font-style-complex="italic"/>
    </style:style>
    <style:style style:name="T15" style:family="text">
      <style:text-properties style:text-position="super 58%" style:font-name="sans-serif" fo:font-size="13.5pt"/>
    </style:style>
    <style:style style:name="T16" style:family="text">
      <style:text-properties style:text-position="super 58%" fo:font-weight="bold" style:font-weight-asian="bold" style:font-weight-complex="bold"/>
    </style:style>
    <style:style style:name="T17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..................................................... <text:s text:c="58"/></text:span><text:span text:style-name="T2"><text:s text:c="2"/>Sucha Beskidzka, dnia:</text:span><text:span text:style-name="T1"> ……………</text:span></text:p>
      <text:p text:style-name="P4"><text:s text:c="2"/>(Imię i nazwisko / nazwa Inwestora) </text:p>
      <text:p text:style-name="P5"/>
      <text:p text:style-name="P5">.....................................................</text:p>
      <text:p text:style-name="P4"><text:s text:c="5"/>(adres zamieszkania / siedziby)<text:bookmark text:name="_GoBack"/></text:p>
      <text:p text:style-name="P8">STAROSTA SUSKI <text:s text:c="10"/></text:p>
      <text:p text:style-name="P9"><text:s text:c="86"/>34-200 Sucha Beskidzka,</text:p>
      <text:p text:style-name="P9"><text:s text:c="82"/>ul. Kościelna 5b</text:p>
      <text:p text:style-name="P10"><text:s text:c="160"/></text:p>
      <text:p text:style-name="P3"/>
      <text:p text:style-name="P15"><text:span text:style-name="T14">ZGŁOSZENIE BUDOWY OBIEKTU TYMCZASOWEGO NA OKRES DO 180 DNI</text:span><text:span text:style-name="T6"> </text:span></text:p>
      <text:p text:style-name="P11"/>
      <text:p text:style-name="P12"><text:span text:style-name="T13">Zgodnie z art. 29ust. 1 pkt. 7 oraz art. 30 ust.1,b ustawy z dnia7 lipca 1994 r. Prawo budowlane (tekst jednolity: Dz. U. z 2020 roku, poz. 1333 z późn. zm)</text:span><text:span text:style-name="T4"> </text:span></text:p>
      <text:p text:style-name="P18"/>
      <text:p text:style-name="P12"><text:span text:style-name="T16">zgłaszam zamiar budowy obiektu tymczasowego tj </text:span><text:span text:style-name="T4">…........................................................................................................</text:span></text:p>
      <text:p text:style-name="P18">…...............................................................................................................................................................................................</text:p>
      <text:p text:style-name="P18"><text:s text:c="91"/>(określić rodzaj obiektu tymczasowego)</text:p>
      <text:p text:style-name="P13"><text:span text:style-name="T4">Adres budowy:</text:span><text:span text:style-name="T15"> …................................................................................................................................................................................</text:span></text:p>
      <text:p text:style-name="P19">OPIS BUDOWY / ROBÓT BUDOWLANYCH: </text:p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<text:s text:c="42"/>(określić zakres i sposób wykonywania robót budowlanych)<draw:g text:anchor-type="char" draw:z-index="0" draw:style-name="gr1"><draw:g draw:style-name="gr2"><draw:custom-shape draw:style-name="gr3" draw:text-style-name="P26" svg:width="0.544cm" svg:height="0.611cm" svg:x="8.809cm" svg:y="0.61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9.381cm" svg:y="0.61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9.954cm" svg:y="0.61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10.52cm" svg:y="0.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544cm" svg:height="0.611cm" svg:x="5.756cm" svg:y="0.61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6.32cm" svg:y="0.61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544cm" svg:height="0.611cm" svg:x="7.287cm" svg:y="0.61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7.853cm" svg:y="0.61cm"><text:p/><draw:enhanced-geometry svg:viewBox="0 0 21600 21600" draw:type="rectangle" draw:enhanced-path="M 0 0 L 21600 0 21600 21600 0 21600 0 0 Z N"/></draw:custom-shape></draw:g></draw:g></text:p>
      <text:p text:style-name="P21">Termin rozpoczęcia robót:</text:p>
      <text:p text:style-name="P2"><text:span text:style-name="T7"><text:s text:c="22"/></text:span><text:span text:style-name="T8"><text:s/>(dzień – miesiąc – rok) <text:s text:c="5"/></text:span><text:span text:style-name="T9">minimum 21dni od dnia dokonania zgłoszenia w Starostwie Powiatowym</text:span></text:p>
      <text:p text:style-name="P14"><text:span text:style-name="T4">Termin rozbiórki lub przeniesienie w inne miejsce:</text:span><text:span text:style-name="T4"> <text:s/></text:span><draw:g text:anchor-type="char" draw:z-index="1" draw:style-name="gr1"><draw:g draw:style-name="gr2"><draw:custom-shape draw:style-name="gr3" draw:text-style-name="P26" svg:width="0.544cm" svg:height="0.611cm" svg:x="13.438cm" svg:y="0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14.011cm" svg:y="0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14.584cm" svg:y="0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15.149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544cm" svg:height="0.611cm" svg:x="10.386cm" svg:y="0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10.95cm" svg:y="0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544cm" svg:height="0.611cm" svg:x="11.917cm" svg:y="0cm"><text:p/><draw:enhanced-geometry svg:viewBox="0 0 21600 21600" draw:type="rectangle" draw:enhanced-path="M 0 0 L 21600 0 21600 21600 0 21600 0 0 Z N"/></draw:custom-shape><draw:custom-shape draw:style-name="gr3" draw:text-style-name="P26" svg:width="0.544cm" svg:height="0.611cm" svg:x="12.482cm" svg:y="0cm"><text:p/><draw:enhanced-geometry svg:viewBox="0 0 21600 21600" draw:type="rectangle" draw:enhanced-path="M 0 0 L 21600 0 21600 21600 0 21600 0 0 Z N"/></draw:custom-shape></draw:g></draw:g></text:p>
      <text:p text:style-name="P2"><text:span text:style-name="T7"><text:s text:c="6"/></text:span><text:span text:style-name="T8"><text:s text:c="42"/>(dzień – miesiąc – rok) <text:s text:c="2"/></text:span><text:span text:style-name="T9">max do 180dni od wskazanego powyżej terminu rozpoczęcia robót</text:span></text:p>
      <text:p text:style-name="P23"/>
      <text:p text:style-name="P16"><text:span text:style-name="T5">Jednocześnie oświadczam, świadomy(a) odpowiedzialności karnej za podanie nieprawdy, zgodnie z art. 233 Kodeksu karnego, ze zgłaszany tymczasowy obiekt budowlany w miejscu (na terenie) zgłaszanym nie istnieje, co potwierdzam własnoręcznym podpisem. <text:s/></text:span></text:p>
      <text:p text:style-name="P22"/>
      <text:p text:style-name="P16"><text:span text:style-name="T5"><text:s text:c="111"/></text:span><text:span text:style-name="T10"><text:s text:c="3"/>...…..................................................</text:span></text:p>
      <text:p text:style-name="P25"><text:span text:style-name="T5"><text:s text:c="125"/>(data, podpis inwestora)</text:span></text:p>
      <text:p text:style-name="P25"><text:span text:style-name="T12">DO ZGŁOSZENIA ZAŁĄCZAM:</text:span><text:span text:style-name="T11"> <text:s text:c="35"/></text:span></text:p>
      <text:p text:style-name="P24">1.Szkic lokalizacji obiektu na odpowiedniej mapie,</text:p>
      <text:p text:style-name="P24"><text:s/>2.Rysunki (rzuty) –w zależności od potrzeb, </text:p>
      <text:p text:style-name="P24">3.Oświadczenie o posiadanym prawie do dysponowania nieruchomością na cele budowlane.</text:p>
      <text:p text:style-name="P24">4.Pozwolenia, uzgodnienia i opinie wymagane odrębnymi przepisami. </text:p>
      <text:p text:style-name="P2"><text:soft-page-break/><text:span text:style-name="T3"><text:s text:c="41"/></text:span><text:span text:style-name="T17">POUCZENIE</text:span><text:span text:style-name="T18"> </text:span></text:p>
      <text:p text:style-name="P6">W zgłoszeniu należy określić rodzaj, zakres i sposób wykonywania robót budowlanych oraz termin ich rozpoczęcia. Do zgłoszenia należy dołączyć oświadczenie, o posiadanym prawie do dysponowania nieruchomością na cele budowlane, oraz, w zależności od potrzeb, odpowiednie szkice lub rysunki, a także pozwolenia, uzgodnienia i opinie wymagane odrębnymi przepisami. W razie konieczności uzupełnienia zgłoszenia właściwy organ nakłada, w drodze postanowienia, na zgłaszającego obowiązek uzupełnienia, <text:s text:c="20"/>w określonym terminie, brakujących dokumentów, a w przypadku ich nieuzupełnienia -wnosi sprzeciw, <text:s text:c="21"/>w drodze decyzji. <text:s/></text:p>
      <text:p text:style-name="P6">Zgłoszenia należy dokonać przed terminem zamierzonego rozpoczęcia robót budowlanych. Do wykonywania robót budowlanych można przystąpić, jeżeli w terminie 21dni od dnia doręczenia zgłoszenia właściwy organ nie wniesie, w drodze decyzji, sprzeciwu. </text:p>
      <text:p text:style-name="P6"/>
      <text:p text:style-name="P7"><text:s text:c="3"/>Niewykonanie rozbiórki tymczasowego obiektu budowlanego, w zadeklarowanym terminie stanowić będzie podstawę do wszczęcia postępowania egzekucyjnego w administracji po uprzednim doręczeniu upomnienia z zagrożeniem zgodnie z ustawą z dnia 17.06.1966r. o postępowaniu egzekucyjnym w administracji.</text:p>
      <text:p text:style-name="P7"><text:s/></text:p>
      <text:p text:style-name="P7"><text:s text:c="3"/><text:span text:style-name="T19">O rozbiórce obiektu i przywróceniu terenu do stanu pierwotnego należy powiadomić organ, który przyjął zgłoszeni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14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dwiga Sandrzik</meta:initial-creator>
    <dc:creator>AAR AAR</dc:creator>
    <meta:editing-cycles>7</meta:editing-cycles>
    <meta:print-date>2015-09-09T06:09:00</meta:print-date>
    <meta:creation-date>2015-09-08T10:36:00</meta:creation-date>
    <dc:date>2021-03-18T13:43:09.06</dc:date>
    <meta:editing-duration>PT53M29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356" meta:character-count="4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