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name-asian="Arial, Arial" style:font-name-complex="Arial, Arial" fo:color="#000000"/>
    </style:style>
    <style:style style:name="T7" style:parent-style-name="Domyślnaczcionkaakapitu" style:family="text">
      <style:text-properties style:font-name-asian="Arial, Arial" style:font-name-complex="Arial, Arial" fo:color="#000000" fo:font-size="10.5pt" style:font-size-asian="10.5pt" style:font-size-complex="10.5pt"/>
    </style:style>
    <style:style style:name="P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0" style:parent-style-name="Normalny" style:family="paragraph">
      <style:paragraph-properties fo:text-align="end"/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style:font-style-complex="italic" fo:font-size="8pt" style:font-size-asian="8pt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10pt" style:language-asian="pl" style:country-asian="PL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Klauzula informacyjna administratora danych osobowych</text:p>
      <text:p text:style-name="P3"/>
      <text:p text:style-name="P4"><text:span text:style-name="T5">Zgodnie z art. 13 ust. 1 i ust. 2<text:s/></text:span><text:span text:style-name="T6">ogólnego rozporządzenia o ochronie danych z dnia 27 kwietnia 2016<text:s/></text:span><text:span text:style-name="T7"><text:s/>(UE) 2016/679 <text:s/>dalej zwane RODO <text:s/>informujemy:</text:span></text:p>
      <text:list text:style-name="LFO1" text:continue-numbering="true">
        <text:list-item>
          <text:p text:style-name="P8">Administratorem Pani/Pana<text:s/>danych osobowych przetwarzanych w Starostwie Powiatowym w Suchej Beskidzkiej jest Starosta Suski, ul. Kościelna 5b, 34-200 Sucha Beskidzka.</text:p>
        </text:list-item>
        <text:list-item>
          <text:p text:style-name="P9"><text:span text:style-name="T10">Administrator wyznaczył Inspektora Ochrony Danych, z którym można się skontaktować za pomocą poczty elektronicznej:<text:s/></text:span><text:a xlink:href="mailto:bip@powiatsuski.pl" office:target-frame-name="_top" xlink:show="replace"><text:span text:style-name="T11">bip@powiatsuski.pl</text:span></text:a><text:span text:style-name="T12"><text:s/>lub telefonicznie (33)87-57-900.</text:span></text:p>
        </text:list-item>
        <text:list-item>
          <text:p text:style-name="P13"><text:span text:style-name="T14">Podanie przez Panią/Pana danych osobowych wynika z przepisów prawa i jest niezbędne<text:s/></text:span><text:span text:style-name="T15"><text:line-break/></text:span><text:span text:style-name="T16">do wypełnienia obowiązku prawnego ciążącego na administratorze (art. 6 ust.<text:s/></text:span><text:span text:style-name="T17">1 lit. c RODO).</text:span></text:p>
        </text:list-item>
        <text:list-item>
          <text:p text:style-name="P18">Na zasadach określonych w RODO posiada Pani/Pan prawo do żądania od administratora: dostępu<text:line-break/>do treści swoich danych osobowych, ich sprostowania, usunięcia, ograniczenia przetwarzania, przenoszenia danych. Przysługuje Pani/u również prawo wniesienia sprzeciwu wobec przetwarzania Pani /a danych oraz prawo wniesienia skargi do organu nadzorczego.</text:p>
        </text:list-item>
      </text:list>
      <text:p text:style-name="P19"><text:span text:style-name="T20">Pełna treść klauzuli informacyjnej zmieszczona <text:s/>jest na stronie internetowej starostwa powiatowego <text:s text:c="2"/></text:span><text:a xlink:href="http://www.powiatsuski.pl/" office:target-frame-name="_top" xlink:show="replace">www.powiatsuski.pl</text:a><text:span text:style-name="T21"><text:s/>w zakładce<text:s/></text:span><text:span text:style-name="T22">„</text:span><text:span text:style-name="T23">ochrona danych osobowych</text:span><text:span text:style-name="T24">”<text:s/></text:span><text:span text:style-name="T25">oraz</text:span><text:span text:style-name="T26"><text:s/></text:span><text:span text:style-name="T27">w siedzibie urzędu na tablicach ogłoszeń.</text:span>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…..</text:span>.............................................</text:p>
      <text:p text:style-name="Normalny"><text:tab/><text:tab/><text:tab/><text:tab/><text:tab/><text:tab/><text:tab/><text:tab/><text:tab/><text:tab/><text:span text:style-name="T42"><text:s text:c="11"/></text:span><text:span text:style-name="T43">(data i podpis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Zgoda na przetwarzanie danych osobowych</text:p>
      <text:p text:style-name="P51"/>
      <text:p text:style-name="P52">Wyrażam zgodę na przetwarzanie mojego prywatnego numeru telefonu w celu ułatwienia kontaktu w związku z przeprowadzeniem postępowania egzaminacyjnego na stopień nauczyciela mianowanego</text:p>
      <text:p text:style-name="P53"/>
      <text:p text:style-name="P54"/>
      <text:p text:style-name="P55"/>
      <text:p text:style-name="P56"/>
      <text:p text:style-name="P57"><text:s text:c="4"/>.................................................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</text:span><text:span text:style-name="T68"><text:s text:c="6"/></text:span><text:span text:style-name="T69"><text:tab/></text:span><text:span text:style-name="T70"><text:s text:c="14"/></text:span><text:span text:style-name="T71">( data i podpis)</text:span></text:p>
      <text:p text:style-name="P72"/>
      <text:p text:style-name="P73"/>
      <text:p text:style-name="P74"/>
      <text:p text:style-name="P75"><text:bookmark-start text:name="_Hlk42687179"/></text:p>
      <text:p text:style-name="P76"><text:bookmark-end text:name="_Hlk426871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utek-Bisaga</meta:initial-creator>
    <dc:creator>Monika Nowak</dc:creator>
    <meta:creation-date>2021-06-02T10:41:00Z</meta:creation-date>
    <dc:date>2021-06-02T10:41:00Z</dc:date>
    <meta:print-date>2020-06-12T06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96" meta:row-count="12" meta:non-whitespace-character-count="1542"/>
  </office:meta>
</office:document-meta>
</file>