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84cm" table:align="left"/>
    </style:style>
    <style:style style:name="Tabela1.A" style:family="table-column">
      <style:table-column-properties style:column-width="6.72cm"/>
    </style:style>
    <style:style style:name="Tabela1.B" style:family="table-column">
      <style:table-column-properties style:column-width="8.86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RODZAJ GŁÓWNY</text:span></text:p>
          </table:table-cell>
          <table:table-cell table:style-name="Tabela1.A1" office:value-type="string">
            <text:p text:style-name="P2"><text:span text:style-name="Strong_20_Emphasis">RODZAJ</text:span>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Table_20_Contents"><text:span text:style-name="Strong_20_Emphasis"><text:span text:style-name="T1">I GRUPA PRODUKTÓW</text:span></text:span>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koce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koce termiczne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śpiwory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Podkładki pod materace do spania z wodoodpornej folii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materace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ubrania (NOWE lub mało używane)</text:p>
          </table:table-cell>
        </table:table-row>
        <table:table-row>
          <table:table-cell table:style-name="Tabela1.A1" office:value-type="string">
            <text:p text:style-name="Table_20_Contents">odzież i okrycie</text:p>
          </table:table-cell>
          <table:table-cell table:style-name="Tabela1.A1" office:value-type="string">
            <text:p text:style-name="Table_20_Contents">płaszcze przeciwdeszczowe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Table_20_Contents"><text:span text:style-name="Strong_20_Emphasis"><text:span text:style-name="T1">II GRUPA PRODUKTÓW</text:span></text:span>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zapałki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zapalniczki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baterie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power banki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latarki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świece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zestawy pierwszej pomocy (apteczki)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środki medyczne</text:p>
          </table:table-cell>
        </table:table-row>
        <table:table-row>
          <table:table-cell table:style-name="Tabela1.A1" office:value-type="string">
            <text:p text:style-name="Table_20_Contents">Inne</text:p>
          </table:table-cell>
          <table:table-cell table:style-name="Tabela1.A1" office:value-type="string">
            <text:p text:style-name="Table_20_Contents">pozostałe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<text:span text:style-name="Strong_20_Emphasis"><text:span text:style-name="T1">III GRUPA PRODUKTÓW</text:span></text:span>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mydło, żele do kąpieli itd.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dezodorant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pasta do zębów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szczoteczki do zębów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grzebienie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bielizna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podpaski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pieluchy jednorazowe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pieluchy dla dorosłych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papier toaletowy, ręczniki papierowe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ręczniki (w tym z mikrofibry)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worki na śmieci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środki dezynfekujące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maski filtrujące lub jednorazowe</text:p>
          </table:table-cell>
        </table:table-row>
        <table:table-row>
          <table:table-cell table:style-name="Tabela1.A1" office:value-type="string">
            <text:p text:style-name="Table_20_Contents">środki higieny i czystości</text:p>
          </table:table-cell>
          <table:table-cell table:style-name="Tabela1.A1" office:value-type="string">
            <text:p text:style-name="Table_20_Contents">pozostałe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<text:span text:style-name="Strong_20_Emphasis"><text:span text:style-name="T1">IV GRUPA PRODUKTÓW</text:span></text:span>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napoje 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żywność szybkiego przygotowania,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kawa, herbata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batony</text:p>
          </table:table-cell>
        </table:table-row>
        <text:soft-page-break/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bakalie, orzechy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konserwy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makarony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mąka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ryż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kasza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cukier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pozostała żywność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sztućce wielokrotnego użytku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sztućce jednorazowe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zastawa wielokrotnego użytku</text:p>
          </table:table-cell>
        </table:table-row>
        <table:table-row>
          <table:table-cell table:style-name="Tabela1.A1" office:value-type="string">
            <text:p text:style-name="Table_20_Contents">żywność</text:p>
          </table:table-cell>
          <table:table-cell table:style-name="Tabela1.A1" office:value-type="string">
            <text:p text:style-name="Table_20_Contents">zastawa jednoraz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2T09:09:38.16</meta:creation-date>
    <dc:date>2022-03-04T08:56:27.02</dc:date>
    <meta:editing-duration>PT14M25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2" meta:paragraph-count="100" meta:word-count="221" meta:character-count="1490"/>
  </office:meta>
</office:document-meta>
</file>