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3645in" style:use-optimal-column-width="false"/>
    </style:style>
    <style:style style:name="TableColumn6" style:family="table-column">
      <style:table-column-properties style:column-width="2.1972in" style:use-optimal-column-width="false"/>
    </style:style>
    <style:style style:name="TableColumn7" style:family="table-column">
      <style:table-column-properties style:column-width="0.552in" style:use-optimal-column-width="false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1.1215in" style:use-optimal-column-width="false"/>
    </style:style>
    <style:style style:name="Table4" style:family="table">
      <style:table-properties style:width="6.6625in" fo:margin-left="0.035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5" style:family="table-row">
      <style:table-row-properties style:min-row-height="0.7631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min-row-height="2.0381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P137" style:parent-style-name="TableContents" style:family="paragraph">
      <style:paragraph-properties fo:text-align="center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P142" style:parent-style-name="TableContents" style:family="paragraph">
      <style:paragraph-properties fo:text-align="center"/>
    </style:style>
    <style:style style:name="P143" style:parent-style-name="TableContents" style:family="paragraph">
      <style:paragraph-properties fo:text-align="center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P153" style:parent-style-name="TableContents" style:family="paragraph">
      <style:paragraph-properties fo:text-align="center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P186" style:parent-style-name="TableContents" style:family="paragraph">
      <style:paragraph-properties fo:text-align="center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P200" style:parent-style-name="TableContents" style:family="paragraph">
      <style:paragraph-properties fo:text-align="center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P214" style:parent-style-name="TableContents" style:family="paragraph">
      <style:paragraph-properties fo:text-align="center"/>
    </style:style>
    <style:style style:name="P215" style:parent-style-name="TableContents" style:family="paragraph">
      <style:paragraph-properties fo:text-align="center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</style:style>
    <style:style style:name="P220" style:parent-style-name="TableContents" style:family="paragraph">
      <style:paragraph-properties fo:text-align="center"/>
    </style:style>
    <style:style style:name="P221" style:parent-style-name="TableContents" style:family="paragraph">
      <style:paragraph-properties fo:text-align="center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P231" style:parent-style-name="TableContents" style:family="paragraph">
      <style:paragraph-properties fo:text-align="center"/>
    </style:style>
    <style:style style:name="P232" style:parent-style-name="TableContents" style:family="paragraph">
      <style:paragraph-properties fo:text-align="center"/>
    </style:style>
    <style:style style:name="P233" style:parent-style-name="TableContents" style:family="paragraph">
      <style:paragraph-properties fo:text-align="center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P237" style:parent-style-name="TableContents" style:family="paragraph">
      <style:paragraph-properties fo:text-align="center"/>
    </style:style>
    <style:style style:name="P238" style:parent-style-name="TableContents" style:family="paragraph">
      <style:paragraph-properties fo:text-align="center"/>
    </style:style>
    <style:style style:name="P239" style:parent-style-name="TableContents" style:family="paragraph">
      <style:paragraph-properties fo:text-align="center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P245" style:parent-style-name="TableContents" style:family="paragraph">
      <style:paragraph-properties fo:text-align="center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P259" style:parent-style-name="TableContents" style:family="paragraph">
      <style:paragraph-properties fo:text-align="center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P273" style:parent-style-name="TableContents" style:family="paragraph">
      <style:paragraph-properties fo:text-align="center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P277" style:parent-style-name="TableContents" style:family="paragraph">
      <style:paragraph-properties fo:text-align="center"/>
    </style:style>
    <style:style style:name="P278" style:parent-style-name="TableContents" style:family="paragraph">
      <style:paragraph-properties fo:text-align="center"/>
    </style:style>
    <style:style style:name="P279" style:parent-style-name="TableContents" style:family="paragraph">
      <style:paragraph-properties fo:text-align="center"/>
    </style:style>
    <style:style style:name="P280" style:parent-style-name="TableContents" style:family="paragraph">
      <style:paragraph-properties fo:text-align="center"/>
    </style:style>
    <style:style style:name="P281" style:parent-style-name="TableContents" style:family="paragraph">
      <style:paragraph-properties fo:text-align="center"/>
    </style:style>
    <style:style style:name="P282" style:parent-style-name="TableContents" style:family="paragraph">
      <style:paragraph-properties fo:text-align="center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P286" style:parent-style-name="TableContents" style:family="paragraph">
      <style:paragraph-properties fo:text-align="center"/>
    </style:style>
    <style:style style:name="P287" style:parent-style-name="TableContents" style:family="paragraph">
      <style:paragraph-properties fo:text-align="center"/>
    </style:style>
    <style:style style:name="P288" style:parent-style-name="TableContents" style:family="paragraph">
      <style:paragraph-properties fo:text-align="center"/>
    </style:style>
    <style:style style:name="P289" style:parent-style-name="TableContents" style:family="paragraph">
      <style:paragraph-properties fo:text-align="center"/>
    </style:style>
    <style:style style:name="P290" style:parent-style-name="TableContents" style:family="paragraph">
      <style:paragraph-properties fo:text-align="center"/>
    </style:style>
    <style:style style:name="P291" style:parent-style-name="TableContents" style:family="paragraph">
      <style:paragraph-properties fo:text-align="center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P295" style:parent-style-name="TableContents" style:family="paragraph">
      <style:paragraph-properties fo:text-align="center"/>
    </style:style>
    <style:style style:name="P296" style:parent-style-name="TableContents" style:family="paragraph">
      <style:paragraph-properties fo:text-align="center"/>
    </style:style>
    <style:style style:name="P297" style:parent-style-name="TableContents" style:family="paragraph">
      <style:paragraph-properties fo:text-align="center"/>
    </style:style>
    <style:style style:name="P298" style:parent-style-name="TableContents" style:family="paragraph">
      <style:paragraph-properties fo:text-align="center"/>
    </style:style>
    <style:style style:name="P299" style:parent-style-name="TableContents" style:family="paragraph">
      <style:paragraph-properties fo:text-align="center"/>
    </style:style>
    <style:style style:name="P300" style:parent-style-name="TableContents" style:family="paragraph">
      <style:paragraph-properties fo:text-align="center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P304" style:parent-style-name="TableContents" style:family="paragraph">
      <style:paragraph-properties fo:text-align="center"/>
    </style:style>
    <style:style style:name="P305" style:parent-style-name="TableContents" style:family="paragraph">
      <style:paragraph-properties fo:text-align="center"/>
    </style:style>
    <style:style style:name="P306" style:parent-style-name="TableContents" style:family="paragraph">
      <style:paragraph-properties fo:text-align="center"/>
    </style:style>
    <style:style style:name="P307" style:parent-style-name="TableContents" style:family="paragraph">
      <style:paragraph-properties fo:text-align="center"/>
    </style:style>
    <style:style style:name="P308" style:parent-style-name="TableContents" style:family="paragraph">
      <style:paragraph-properties fo:text-align="center"/>
    </style:style>
    <style:style style:name="P309" style:parent-style-name="TableContents" style:family="paragraph">
      <style:paragraph-properties fo:text-align="center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P315" style:parent-style-name="TableContents" style:family="paragraph">
      <style:paragraph-properties fo:text-align="center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P329" style:parent-style-name="TableContents" style:family="paragraph">
      <style:paragraph-properties fo:text-align="center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P333" style:parent-style-name="TableContents" style:family="paragraph">
      <style:paragraph-properties fo:text-align="center"/>
    </style:style>
    <style:style style:name="P334" style:parent-style-name="TableContents" style:family="paragraph">
      <style:paragraph-properties fo:text-align="center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P338" style:parent-style-name="TableContents" style:family="paragraph">
      <style:paragraph-properties fo:text-align="center"/>
    </style:style>
    <style:style style:name="P339" style:parent-style-name="TableContents" style:family="paragraph">
      <style:paragraph-properties fo:text-align="center"/>
    </style:style>
    <style:style style:name="P340" style:parent-style-name="TableContents" style:family="paragraph">
      <style:paragraph-properties fo:text-align="center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P344" style:parent-style-name="TableContents" style:family="paragraph">
      <style:paragraph-properties fo:text-align="center"/>
    </style:style>
    <style:style style:name="P345" style:parent-style-name="TableContents" style:family="paragraph">
      <style:paragraph-properties fo:text-align="center"/>
    </style:style>
    <style:style style:name="P346" style:parent-style-name="TableContents" style:family="paragraph">
      <style:paragraph-properties fo:text-align="center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P350" style:parent-style-name="TableContents" style:family="paragraph">
      <style:paragraph-properties fo:text-align="center"/>
    </style:style>
    <style:style style:name="P351" style:parent-style-name="TableContents" style:family="paragraph">
      <style:paragraph-properties fo:text-align="center"/>
    </style:style>
    <style:style style:name="P352" style:parent-style-name="TableContents" style:family="paragraph">
      <style:paragraph-properties fo:text-align="center"/>
    </style:style>
    <style:style style:name="P353" style:parent-style-name="TableContents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P358" style:parent-style-name="TableContents" style:family="paragraph">
      <style:paragraph-properties fo:text-align="center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P384" style:parent-style-name="TableContents" style:family="paragraph">
      <style:paragraph-properties fo:text-align="center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P3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Zdawalność Ośrodków Szkolenia Kierowców w Powiecie Suskim za rok 2021</text:p>
      <text:p text:style-name="P2">Na podstawie art 43 ust.1 pkt. 6 ustawy o kierujących pojazdami tj. Dz. U. z 2021 r. poz. 1212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r ewidencyjny<text:s/>OSK</text:p>
            <text:p text:style-name="P16">Nazwa OSK</text:p>
          </table:table-cell>
          <table:table-cell table:style-name="TableCell17">
            <text:p text:style-name="P18">Kat.</text:p>
          </table:table-cell>
          <table:table-cell table:style-name="TableCell19">
            <text:p text:style-name="P20">Średnia zdawalność egzamin praktyczny</text:p>
          </table:table-cell>
          <table:table-cell table:style-name="TableCell21">
            <text:p text:style-name="P22">Średnia zdawalność egzamin teoretyczny</text:p>
          </table:table-cell>
          <table:table-cell table:style-name="TableCell23">
            <text:p text:style-name="P24">Zdawalność</text:p>
          </table:table-cell>
        </table:table-row>
        <table:table-row table:style-name="TableRow25">
          <table:table-cell table:style-name="TableCell26">
            <text:p text:style-name="TableContents">1</text:p>
          </table:table-cell>
          <table:table-cell table:style-name="TableCell27">
            <text:p text:style-name="P28">00071215</text:p>
            <text:p text:style-name="P29">Zbigniew Talaga Ośrodek Szkolenia Kandydatów na Kierowców</text:p>
          </table:table-cell>
          <table:table-cell table:style-name="TableCell30">
            <text:p text:style-name="P31">B</text:p>
          </table:table-cell>
          <table:table-cell table:style-name="TableCell32">
            <text:p text:style-name="P33">40,00%</text:p>
            <text:p text:style-name="P34"/>
          </table:table-cell>
          <table:table-cell table:style-name="TableCell35">
            <text:p text:style-name="P36">100,00%</text:p>
          </table:table-cell>
          <table:table-cell table:style-name="TableCell37">
            <text:p text:style-name="P38">55,00%</text:p>
          </table:table-cell>
        </table:table-row>
        <table:table-row table:style-name="TableRow39">
          <table:table-cell table:style-name="TableCell40">
            <text:p text:style-name="TableContents">2</text:p>
          </table:table-cell>
          <table:table-cell table:style-name="TableCell41">
            <text:p text:style-name="P42">00081215</text:p>
            <text:p text:style-name="P43">Stanisław Dyrcz Ośrodek Szkolenia<text:s/>Kierowców</text:p>
          </table:table-cell>
          <table:table-cell table:style-name="TableCell44">
            <text:p text:style-name="P45">B</text:p>
            <text:p text:style-name="P46"/>
          </table:table-cell>
          <table:table-cell table:style-name="TableCell47">
            <text:p text:style-name="P48">33,07%</text:p>
            <text:p text:style-name="P49"/>
          </table:table-cell>
          <table:table-cell table:style-name="TableCell50">
            <text:p text:style-name="P51">40,70%</text:p>
            <text:p text:style-name="P52"/>
          </table:table-cell>
          <table:table-cell table:style-name="TableCell53">
            <text:p text:style-name="P54">36,15%</text:p>
            <text:p text:style-name="P55"/>
          </table:table-cell>
        </table:table-row>
        <table:table-row table:style-name="TableRow56">
          <table:table-cell table:style-name="TableCell57">
            <text:p text:style-name="TableContents">3</text:p>
          </table:table-cell>
          <table:table-cell table:style-name="TableCell58">
            <text:p text:style-name="P59">00111215</text:p>
            <text:p text:style-name="P60">Grzegorz Hołowczak</text:p>
            <text:p text:style-name="P61">Szkolenie Kierowców- Nauka Jazdy</text:p>
          </table:table-cell>
          <table:table-cell table:style-name="TableCell62">
            <text:p text:style-name="P63">AM</text:p>
            <text:p text:style-name="P64">A1</text:p>
            <text:p text:style-name="P65">A2</text:p>
            <text:p text:style-name="P66">A</text:p>
            <text:p text:style-name="P67">B1</text:p>
            <text:p text:style-name="P68">B</text:p>
            <text:p text:style-name="P69">BE</text:p>
            <text:p text:style-name="P70">C</text:p>
            <text:p text:style-name="P71">CE</text:p>
            <text:p text:style-name="P72">D</text:p>
          </table:table-cell>
          <table:table-cell table:style-name="TableCell73">
            <text:p text:style-name="P74">70,00%</text:p>
            <text:p text:style-name="P75">33,33%</text:p>
            <text:p text:style-name="P76">41,67%</text:p>
            <text:p text:style-name="P77">35,91%</text:p>
            <text:p text:style-name="P78">73,33%</text:p>
            <text:p text:style-name="P79">38,24%</text:p>
            <text:p text:style-name="P80">61,90%</text:p>
            <text:p text:style-name="P81">62,61%</text:p>
            <text:p text:style-name="P82">49,58%</text:p>
            <text:p text:style-name="P83">70,18%</text:p>
          </table:table-cell>
          <table:table-cell table:style-name="TableCell84">
            <text:p text:style-name="P85">40,91%</text:p>
            <text:p text:style-name="P86">66,67%</text:p>
            <text:p text:style-name="P87">100,00%</text:p>
            <text:p text:style-name="P88">72,15%</text:p>
            <text:p text:style-name="P89">38,00%</text:p>
            <text:p text:style-name="P90">50,12%</text:p>
            <text:p text:style-name="P91">0,00%</text:p>
            <text:p text:style-name="P92">66,30%</text:p>
            <text:p text:style-name="P93">0,00%</text:p>
            <text:p text:style-name="P94">69,64%</text:p>
          </table:table-cell>
          <table:table-cell table:style-name="TableCell95">
            <text:p text:style-name="P96">50,00%</text:p>
            <text:p text:style-name="P97">41,67%</text:p>
            <text:p text:style-name="P98">50,00%</text:p>
            <text:p text:style-name="P99">45,48%</text:p>
            <text:p text:style-name="P100">51,25%</text:p>
            <text:p text:style-name="P101">42,51%</text:p>
            <text:p text:style-name="TableContents"><text:s text:c="6"/>61,90%</text:p>
            <text:p text:style-name="P102">64,25%</text:p>
            <text:p text:style-name="P103">49,58%</text:p>
            <text:p text:style-name="P104">69,91%</text:p>
          </table:table-cell>
        </table:table-row>
        <table:table-row table:style-name="TableRow105">
          <table:table-cell table:style-name="TableCell106">
            <text:p text:style-name="TableContents">4</text:p>
          </table:table-cell>
          <table:table-cell table:style-name="TableCell107">
            <text:p text:style-name="P108">00131215</text:p>
            <text:p text:style-name="P109">Sławomir Trzop Ośrodek Szkolenia Kierowców</text:p>
          </table:table-cell>
          <table:table-cell table:style-name="TableCell110">
            <text:p text:style-name="P111">A1</text:p>
            <text:p text:style-name="P112">A</text:p>
            <text:p text:style-name="P113">B</text:p>
            <text:p text:style-name="P114">C</text:p>
          </table:table-cell>
          <table:table-cell table:style-name="TableCell115">
            <text:p text:style-name="P116">100,00%</text:p>
            <text:p text:style-name="P117">76,92%</text:p>
            <text:p text:style-name="P118">37,00%</text:p>
            <text:p text:style-name="P119">29,41%</text:p>
          </table:table-cell>
          <table:table-cell table:style-name="TableCell120">
            <text:p text:style-name="P121">50,00%</text:p>
            <text:p text:style-name="P122">100,00%</text:p>
            <text:p text:style-name="P123">72,00%</text:p>
            <text:p text:style-name="P124">85,71%</text:p>
          </table:table-cell>
          <table:table-cell table:style-name="TableCell125">
            <text:p text:style-name="P126">66,67%</text:p>
            <text:p text:style-name="P127">80,00%</text:p>
            <text:p text:style-name="P128">48,67%</text:p>
            <text:p text:style-name="P129">45,83%</text:p>
          </table:table-cell>
        </table:table-row>
        <table:table-row table:style-name="TableRow130">
          <table:table-cell table:style-name="TableCell131">
            <text:p text:style-name="TableContents">5</text:p>
          </table:table-cell>
          <table:table-cell table:style-name="TableCell132">
            <text:p text:style-name="P133">00141215</text:p>
            <text:p text:style-name="P134">Jerzy<text:s/>Starzak Ośrodek Szkolenia Kierowców</text:p>
          </table:table-cell>
          <table:table-cell table:style-name="TableCell135">
            <text:p text:style-name="P136">A1</text:p>
            <text:p text:style-name="P137">A2</text:p>
            <text:p text:style-name="P138">A</text:p>
            <text:p text:style-name="P139">B</text:p>
          </table:table-cell>
          <table:table-cell table:style-name="TableCell140">
            <text:p text:style-name="P141">50,00%</text:p>
            <text:p text:style-name="P142">66,67%</text:p>
            <text:p text:style-name="P143">50,00%</text:p>
            <text:p text:style-name="P144">47,03%</text:p>
          </table:table-cell>
          <table:table-cell table:style-name="TableCell145">
            <text:p text:style-name="P146">100,00%</text:p>
            <text:p text:style-name="P147">100,00%</text:p>
            <text:p text:style-name="P148">100,00%</text:p>
            <text:p text:style-name="P149">76,30%</text:p>
          </table:table-cell>
          <table:table-cell table:style-name="TableCell150">
            <text:p text:style-name="P151">66,67%</text:p>
            <text:p text:style-name="P152">80,00%</text:p>
            <text:p text:style-name="P153">63,64%</text:p>
            <text:p text:style-name="P154">58,19%</text:p>
          </table:table-cell>
        </table:table-row>
        <table:table-row table:style-name="TableRow155">
          <table:table-cell table:style-name="TableCell156">
            <text:p text:style-name="TableContents">6</text:p>
          </table:table-cell>
          <table:table-cell table:style-name="TableCell157">
            <text:p text:style-name="P158">00181215</text:p>
            <text:p text:style-name="P159">Stanisław Wadowski Ośrodek Szkolenia Kierowców</text:p>
          </table:table-cell>
          <table:table-cell table:style-name="TableCell160">
            <text:p text:style-name="P161">B</text:p>
          </table:table-cell>
          <table:table-cell table:style-name="TableCell162">
            <text:p text:style-name="P163">28,47%</text:p>
          </table:table-cell>
          <table:table-cell table:style-name="TableCell164">
            <text:p text:style-name="P165">43,24%</text:p>
          </table:table-cell>
          <table:table-cell table:style-name="TableCell166">
            <text:p text:style-name="P167">33,65%</text:p>
          </table:table-cell>
        </table:table-row>
        <table:table-row table:style-name="TableRow168">
          <table:table-cell table:style-name="TableCell169">
            <text:p text:style-name="TableContents">7</text:p>
          </table:table-cell>
          <table:table-cell table:style-name="TableCell170">
            <text:p text:style-name="P171">00201215</text:p>
            <text:p text:style-name="P172">Wojciech Wilczek</text:p>
            <text:p text:style-name="P173">OSK<text:s/>AUTOBELFER</text:p>
          </table:table-cell>
          <table:table-cell table:style-name="TableCell174">
            <text:p text:style-name="P175">B</text:p>
          </table:table-cell>
          <table:table-cell table:style-name="TableCell176">
            <text:p text:style-name="P177">22,22%</text:p>
          </table:table-cell>
          <table:table-cell table:style-name="TableCell178">
            <text:p text:style-name="P179">50,00%</text:p>
          </table:table-cell>
          <table:table-cell table:style-name="TableCell180">
            <text:p text:style-name="P181">29,73%</text:p>
          </table:table-cell>
        </table:table-row>
        <table:table-row table:style-name="TableRow182">
          <table:table-cell table:style-name="TableCell183">
            <text:p text:style-name="TableContents">8</text:p>
          </table:table-cell>
          <table:table-cell table:style-name="TableCell184">
            <text:p text:style-name="P185">00231215</text:p>
            <text:p text:style-name="P186">Andrzej Kozieł</text:p>
            <text:p text:style-name="P187"/>
          </table:table-cell>
          <table:table-cell table:style-name="TableCell188">
            <text:p text:style-name="P189">B</text:p>
          </table:table-cell>
          <table:table-cell table:style-name="TableCell190">
            <text:p text:style-name="P191">25,00%</text:p>
          </table:table-cell>
          <table:table-cell table:style-name="TableCell192">
            <text:p text:style-name="P193">44,44%</text:p>
          </table:table-cell>
          <table:table-cell table:style-name="TableCell194">
            <text:p text:style-name="P195">33,33%</text:p>
          </table:table-cell>
        </table:table-row>
        <table:table-row table:style-name="TableRow196">
          <table:table-cell table:style-name="TableCell197">
            <text:p text:style-name="TableContents">9</text:p>
          </table:table-cell>
          <table:table-cell table:style-name="TableCell198">
            <text:p text:style-name="P199">00251215</text:p>
            <text:p text:style-name="P200">Bogusław Surówka</text:p>
            <text:p text:style-name="P201">Ośrodek Szkolenia Kierowców</text:p>
          </table:table-cell>
          <table:table-cell table:style-name="TableCell202">
            <text:p text:style-name="P203">B</text:p>
          </table:table-cell>
          <table:table-cell table:style-name="TableCell204">
            <text:p text:style-name="P205">44,68%</text:p>
          </table:table-cell>
          <table:table-cell table:style-name="TableCell206">
            <text:p text:style-name="P207">80,39%</text:p>
          </table:table-cell>
          <table:table-cell table:style-name="TableCell208">
            <text:p text:style-name="P209">57,24%</text:p>
          </table:table-cell>
        </table:table-row>
        <table:table-row table:style-name="TableRow210">
          <table:table-cell table:style-name="TableCell211">
            <text:p text:style-name="TableContents">10</text:p>
          </table:table-cell>
          <table:table-cell table:style-name="TableCell212">
            <text:p text:style-name="P213">00281215</text:p>
            <text:p text:style-name="P214">Michał Cygan</text:p>
            <text:p text:style-name="P215">OSK LUZIK</text:p>
            <text:p text:style-name="P216"/>
          </table:table-cell>
          <table:table-cell table:style-name="TableCell217">
            <text:p text:style-name="P218">B</text:p>
            <text:p text:style-name="P219">AM</text:p>
            <text:p text:style-name="P220">A</text:p>
            <text:soft-page-break/>
            <text:p text:style-name="P221">A2</text:p>
            <text:p text:style-name="P222">A1</text:p>
          </table:table-cell>
          <table:table-cell table:style-name="TableCell223">
            <text:p text:style-name="P224">49,05%</text:p>
            <text:p text:style-name="P225">92,86%</text:p>
            <text:p text:style-name="P226">76,56%</text:p>
            <text:soft-page-break/>
            <text:p text:style-name="P227">80,00%</text:p>
            <text:p text:style-name="P228">88,24%</text:p>
          </table:table-cell>
          <table:table-cell table:style-name="TableCell229">
            <text:p text:style-name="P230">74,17%</text:p>
            <text:p text:style-name="P231">81,25%</text:p>
            <text:p text:style-name="P232">0,00%</text:p>
            <text:soft-page-break/>
            <text:p text:style-name="P233">50,00%</text:p>
            <text:p text:style-name="P234">81,82%</text:p>
          </table:table-cell>
          <table:table-cell table:style-name="TableCell235">
            <text:p text:style-name="P236">58,95%</text:p>
            <text:p text:style-name="P237">86,67%</text:p>
            <text:p text:style-name="P238">76,56%</text:p>
            <text:soft-page-break/>
            <text:p text:style-name="P239">71,43%</text:p>
            <text:p text:style-name="P240">85,71%</text:p>
          </table:table-cell>
        </table:table-row>
        <text:soft-page-break/>
        <table:table-row table:style-name="TableRow241">
          <table:table-cell table:style-name="TableCell242">
            <text:p text:style-name="TableContents">11</text:p>
          </table:table-cell>
          <table:table-cell table:style-name="TableCell243">
            <text:p text:style-name="P244">00341215</text:p>
            <text:p text:style-name="P245">Sławomir Suwada</text:p>
            <text:p text:style-name="P246">Nauka Jazdy SPEED</text:p>
          </table:table-cell>
          <table:table-cell table:style-name="TableCell247">
            <text:p text:style-name="P248">B</text:p>
          </table:table-cell>
          <table:table-cell table:style-name="TableCell249">
            <text:p text:style-name="P250">38,52%</text:p>
          </table:table-cell>
          <table:table-cell table:style-name="TableCell251">
            <text:p text:style-name="P252">75,52%</text:p>
          </table:table-cell>
          <table:table-cell table:style-name="TableCell253">
            <text:p text:style-name="P254">58,85%</text:p>
          </table:table-cell>
        </table:table-row>
        <table:table-row table:style-name="TableRow255">
          <table:table-cell table:style-name="TableCell256">
            <text:p text:style-name="TableContents">12</text:p>
          </table:table-cell>
          <table:table-cell table:style-name="TableCell257">
            <text:p text:style-name="P258">00351215</text:p>
            <text:p text:style-name="P259">Jacek Grzechyńka</text:p>
            <text:p text:style-name="P260">Nauka Jazdy</text:p>
          </table:table-cell>
          <table:table-cell table:style-name="TableCell261">
            <text:p text:style-name="P262">B</text:p>
          </table:table-cell>
          <table:table-cell table:style-name="TableCell263">
            <text:p text:style-name="P264">45,75%</text:p>
          </table:table-cell>
          <table:table-cell table:style-name="TableCell265">
            <text:p text:style-name="P266">67,00%</text:p>
          </table:table-cell>
          <table:table-cell table:style-name="TableCell267">
            <text:p text:style-name="P268">54,15%</text:p>
          </table:table-cell>
        </table:table-row>
        <table:table-row table:style-name="TableRow269">
          <table:table-cell table:style-name="TableCell270">
            <text:p text:style-name="TableContents">13</text:p>
          </table:table-cell>
          <table:table-cell table:style-name="TableCell271">
            <text:p text:style-name="P272">00361215</text:p>
            <text:p text:style-name="P273">Marcin Szuber</text:p>
            <text:p text:style-name="P274">Ośrodek Szkolenia Kierowców</text:p>
          </table:table-cell>
          <table:table-cell table:style-name="TableCell275">
            <text:p text:style-name="P276">A1</text:p>
            <text:p text:style-name="P277">A2</text:p>
            <text:p text:style-name="P278">A</text:p>
            <text:p text:style-name="P279">B</text:p>
            <text:p text:style-name="P280">B1</text:p>
            <text:p text:style-name="P281">BE</text:p>
            <text:p text:style-name="P282">C</text:p>
            <text:p text:style-name="P283">CE</text:p>
          </table:table-cell>
          <table:table-cell table:style-name="TableCell284">
            <text:p text:style-name="P285">0,00%</text:p>
            <text:p text:style-name="P286">60,00%</text:p>
            <text:p text:style-name="P287">50,00%</text:p>
            <text:p text:style-name="P288">31,67%</text:p>
            <text:p text:style-name="P289">50,00%</text:p>
            <text:p text:style-name="P290">61,90%</text:p>
            <text:p text:style-name="P291">54,10%</text:p>
            <text:p text:style-name="P292">39,29%</text:p>
          </table:table-cell>
          <table:table-cell table:style-name="TableCell293">
            <text:p text:style-name="P294">0,00%</text:p>
            <text:p text:style-name="P295">0,00%</text:p>
            <text:p text:style-name="P296">100,00%</text:p>
            <text:p text:style-name="P297">55,17%</text:p>
            <text:p text:style-name="P298">0,00%</text:p>
            <text:p text:style-name="P299">0,00%</text:p>
            <text:p text:style-name="P300">62,50%</text:p>
            <text:p text:style-name="P301">0,00%</text:p>
          </table:table-cell>
          <table:table-cell table:style-name="TableCell302">
            <text:p text:style-name="P303">0,00%</text:p>
            <text:p text:style-name="P304">60,00%</text:p>
            <text:p text:style-name="P305">57,14%</text:p>
            <text:p text:style-name="P306">39,33%</text:p>
            <text:p text:style-name="P307">50,00%</text:p>
            <text:p text:style-name="P308">61,90%</text:p>
            <text:p text:style-name="P309">55,84%</text:p>
            <text:p text:style-name="P310">39,29%</text:p>
          </table:table-cell>
        </table:table-row>
        <table:table-row table:style-name="TableRow311">
          <table:table-cell table:style-name="TableCell312">
            <text:p text:style-name="TableContents">14</text:p>
          </table:table-cell>
          <table:table-cell table:style-name="TableCell313">
            <text:p text:style-name="P314">00421215</text:p>
            <text:p text:style-name="P315">Łukasz Gałka</text:p>
            <text:p text:style-name="P316">Ośrodek Szkolenia Kierowców</text:p>
          </table:table-cell>
          <table:table-cell table:style-name="TableCell317">
            <text:p text:style-name="P318">B</text:p>
          </table:table-cell>
          <table:table-cell table:style-name="TableCell319">
            <text:p text:style-name="P320">31,87%</text:p>
          </table:table-cell>
          <table:table-cell table:style-name="TableCell321">
            <text:p text:style-name="P322">52,38%</text:p>
          </table:table-cell>
          <table:table-cell table:style-name="TableCell323">
            <text:p text:style-name="P324">33,99%</text:p>
          </table:table-cell>
        </table:table-row>
        <table:table-row table:style-name="TableRow325">
          <table:table-cell table:style-name="TableCell326">
            <text:p text:style-name="TableContents">15</text:p>
          </table:table-cell>
          <table:table-cell table:style-name="TableCell327">
            <text:p text:style-name="P328">00471215</text:p>
            <text:p text:style-name="P329">CENTRUM SZKOLENIA ZAWODOWEGO HOŁEK</text:p>
            <text:p text:style-name="P330">Tomasz Hołowczak</text:p>
          </table:table-cell>
          <table:table-cell table:style-name="TableCell331">
            <text:p text:style-name="P332">BE</text:p>
            <text:p text:style-name="P333">D</text:p>
            <text:p text:style-name="P334">CE</text:p>
            <text:p text:style-name="P335">C</text:p>
          </table:table-cell>
          <table:table-cell table:style-name="TableCell336">
            <text:p text:style-name="P337">53,33%</text:p>
            <text:p text:style-name="P338">66,67%</text:p>
            <text:p text:style-name="P339">50,62%</text:p>
            <text:p text:style-name="P340">63,04%</text:p>
            <text:p text:style-name="P341"/>
          </table:table-cell>
          <table:table-cell table:style-name="TableCell342">
            <text:p text:style-name="P343">0,00%</text:p>
            <text:p text:style-name="P344">100,00%</text:p>
            <text:p text:style-name="P345">0,00%</text:p>
            <text:p text:style-name="P346">68,75%</text:p>
            <text:p text:style-name="P347"/>
          </table:table-cell>
          <table:table-cell table:style-name="TableCell348">
            <text:p text:style-name="P349">53,33%</text:p>
            <text:p text:style-name="P350">75,00%</text:p>
            <text:p text:style-name="P351">50,62%</text:p>
            <text:p text:style-name="P352">65,38%</text:p>
            <text:p text:style-name="P353"/>
          </table:table-cell>
        </table:table-row>
        <table:table-row table:style-name="TableRow354">
          <table:table-cell table:style-name="TableCell355">
            <text:p text:style-name="TableContents">16</text:p>
            <text:p text:style-name="TableContents"/>
            <text:p text:style-name="TableContents"/>
          </table:table-cell>
          <table:table-cell table:style-name="TableCell356">
            <text:p text:style-name="P357">00481215</text:p>
            <text:p text:style-name="P358">OSK Piotr Szramowiat</text:p>
            <text:p text:style-name="P359">Kuków 52</text:p>
          </table:table-cell>
          <table:table-cell table:style-name="TableCell360">
            <text:p text:style-name="P361">B</text:p>
          </table:table-cell>
          <table:table-cell table:style-name="TableCell362">
            <text:p text:style-name="P363">42,97%</text:p>
          </table:table-cell>
          <table:table-cell table:style-name="TableCell364">
            <text:p text:style-name="P365">66,67%</text:p>
          </table:table-cell>
          <table:table-cell table:style-name="TableCell366">
            <text:p text:style-name="P367">51,27%</text:p>
          </table:table-cell>
        </table:table-row>
        <table:table-row table:style-name="TableRow368">
          <table:table-cell table:style-name="TableCell369">
            <text:p text:style-name="TableContents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TableContents">17</text:p>
          </table:table-cell>
          <table:table-cell table:style-name="TableCell382">
            <text:p text:style-name="P383">00491215</text:p>
            <text:p text:style-name="P384">OSK<text:s/>Grzegorz Kachnic „GALOP”</text:p>
            <text:p text:style-name="P385">Budzów798</text:p>
          </table:table-cell>
          <table:table-cell table:style-name="TableCell386">
            <text:p text:style-name="P387">B</text:p>
          </table:table-cell>
          <table:table-cell table:style-name="TableCell388">
            <text:p text:style-name="P389">0,00%</text:p>
          </table:table-cell>
          <table:table-cell table:style-name="TableCell390">
            <text:p text:style-name="P391">0,00%</text:p>
          </table:table-cell>
          <table:table-cell table:style-name="TableCell392">
            <text:p text:style-name="P393">0,00%</text:p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Kuśnierz</meta:initial-creator>
    <dc:creator>Michał Kuśnierz</dc:creator>
    <meta:creation-date>2018-03-23T07:42:00Z</meta:creation-date>
    <dc:date>2022-03-30T11:51:00Z</dc:date>
    <meta:print-date>2018-03-23T10:21:00Z</meta:print-date>
    <meta:template xlink:href="Normal" xlink:type="simple"/>
    <meta:editing-cycles>12</meta:editing-cycles>
    <meta:editing-duration>PT36300S</meta:editing-duration>
    <meta:document-statistic meta:page-count="2" meta:paragraph-count="4" meta:word-count="324" meta:character-count="2266" meta:row-count="16" meta:non-whitespace-character-count="1946"/>
  </office:meta>
</office:document-meta>
</file>