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indent="-0.252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indent="-0.252in"/>
    </style:style>
    <style:style style:name="P32" style:parent-style-name="Standard" style:family="paragraph">
      <style:paragraph-properties fo:text-align="center"/>
      <style:text-properties style:font-name="sans-serif"/>
    </style:style>
    <style:style style:name="P33" style:parent-style-name="Standard" style:family="paragraph">
      <style:paragraph-properties fo:text-align="center"/>
      <style:text-properties style:font-name="sans-serif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sans-serif" fo:font-size="8.5pt" style:font-size-asian="8.5pt"/>
    </style:style>
    <style:style style:name="T36" style:parent-style-name="Domyślnaczcionkaakapitu" style:family="text">
      <style:text-properties style:font-name="sans-serif" fo:font-size="8.5pt" style:font-size-asian="8.5pt"/>
    </style:style>
    <style:style style:name="T37" style:parent-style-name="Domyślnaczcionkaakapitu" style:family="text">
      <style:text-properties style:font-name="sans-serif" fo:font-size="8.5pt" style:font-size-asian="8.5pt"/>
    </style:style>
    <style:style style:name="T38" style:parent-style-name="Domyślnaczcionkaakapitu" style:family="text">
      <style:text-properties style:font-name="sans-serif" fo:font-size="8.5pt" style:font-size-asian="8.5pt"/>
    </style:style>
    <style:style style:name="T3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>….......................................</text:p>
      <text:p text:style-name="P5"><text:s text:c="128"/><text:s text:c="21"/>(miejscowość, data)</text:p>
      <text:p text:style-name="P6"/>
      <text:p text:style-name="P7"><text:bookmark-start text:name="page3R_mcid2"/><text:bookmark-start text:name="page3R_mcid1"/><text:bookmark-start text:name="page3R_mcid0"/><text:bookmark-end text:name="page3R_mcid2"/><text:bookmark-end text:name="page3R_mcid1"/><text:bookmark-end text:name="page3R_mcid0"/>FORMULARZ<text:bookmark-start text:name="page3R_mcid4"/><text:bookmark-start text:name="page3R_mcid3"/><text:bookmark-end text:name="page3R_mcid4"/><text:bookmark-end text:name="page3R_mcid3"/><text:s/>OFERT<text:bookmark-start text:name="page3R_mcid7"/><text:bookmark-start text:name="page3R_mcid6"/><text:bookmark-start text:name="page3R_mcid5"/><text:bookmark-end text:name="page3R_mcid7"/><text:bookmark-end text:name="page3R_mcid6"/><text:bookmark-end text:name="page3R_mcid5"/>OWY</text:p>
      <text:p text:style-name="P8"/>
      <text:p text:style-name="P9"><text:span text:style-name="T10">na opracowanie dokumentacji projektowo – kosztorysowej dla realizacji inwestycji polegającej na rozbiórce i budowie mostu na potoku Jachówka w miejscowości Bieńkówka, w ciągu drogi powiatowej nr 1689K Budzów – Trzebunia – Stróża, w km 7+800</text:span><text:line-break/></text:p>
      <text:p text:style-name="Standard"><text:bookmark-start text:name="page3R_mcid13"/><text:bookmark-start text:name="page3R_mcid12"/><text:bookmark-end text:name="page3R_mcid13"/><text:bookmark-end text:name="page3R_mcid12"/><text:span text:style-name="T11">1.<text:s/></text:span><text:line-break/>Nazwa Wykonawcy ......................<text:bookmark-start text:name="page3R_mcid14"/><text:bookmark-end text:name="page3R_mcid14"/>.<text:bookmark-start text:name="page3R_mcid15"/><text:bookmark-end text:name="page3R_mcid15"/>..............<text:bookmark-start text:name="page3R_mcid16"/><text:bookmark-end text:name="page3R_mcid16"/>.........................................................................................<text:bookmark-start text:name="page3R_mcid18"/><text:bookmark-start text:name="page3R_mcid17"/><text:bookmark-end text:name="page3R_mcid18"/><text:bookmark-end text:name="page3R_mcid17"/><text:line-break/>Adres Wykonawcy .......................<text:bookmark-start text:name="page3R_mcid19"/><text:bookmark-end text:name="page3R_mcid19"/>.........................................................................................................<text:bookmark-start text:name="page3R_mcid21"/><text:bookmark-start text:name="page3R_mcid20"/><text:bookmark-end text:name="page3R_mcid21"/><text:bookmark-end text:name="page3R_mcid20"/><text:line-break/>Nr NIP<text:bookmark-start text:name="page3R_mcid23"/><text:bookmark-start text:name="page3R_mcid22"/><text:bookmark-end text:name="page3R_mcid23"/><text:bookmark-end text:name="page3R_mcid22"/><text:s/>..............<text:bookmark-start text:name="page3R_mcid24"/><text:bookmark-end text:name="page3R_mcid24"/>.............................................................................................................................<text:bookmark-start text:name="page3R_mcid25"/><text:bookmark-end text:name="page3R_mcid25"/>....<text:bookmark-start text:name="page3R_mcid26"/><text:bookmark-end text:name="page3R_mcid26"/>....<text:bookmark-start text:name="page3R_mcid28"/><text:bookmark-start text:name="page3R_mcid27"/><text:bookmark-end text:name="page3R_mcid28"/><text:bookmark-end text:name="page3R_mcid27"/><text:line-break/>Nr<text:s/>REGON ..................................................................................................<text:bookmark-start text:name="page3R_mcid29"/><text:bookmark-end text:name="page3R_mcid29"/>.<text:bookmark-start text:name="page3R_mcid30"/><text:bookmark-end text:name="page3R_mcid30"/>..............<text:bookmark-start text:name="page3R_mcid31"/><text:bookmark-end text:name="page3R_mcid31"/>...........................</text:p>
      <text:p text:style-name="Standard"/>
      <text:p text:style-name="Standard"><text:span text:style-name="T12">2. Osoba do kontaktów</text:span><text:bookmark-start text:name="page3R_mcid35"/><text:bookmark-end text:name="page3R_mcid35"/><text:span text:style-name="T13"><text:s/>(w sprawach niniejszej oferty):</text:span><text:bookmark-start text:name="page3R_mcid37"/><text:bookmark-start text:name="page3R_mcid36"/><text:bookmark-end text:name="page3R_mcid37"/><text:bookmark-end text:name="page3R_mcid36"/><text:line-break/>Imię i nazwisko ...............................<text:bookmark-start text:name="page3R_mcid38"/><text:bookmark-end text:name="page3R_mcid38"/>...................................................................................................<text:bookmark-start text:name="page3R_mcid40"/><text:bookmark-start text:name="page3R_mcid39"/><text:bookmark-end text:name="page3R_mcid40"/><text:bookmark-end text:name="page3R_mcid39"/><text:line-break/>Adres służb<text:bookmark-start text:name="page3R_mcid41"/><text:bookmark-end text:name="page3R_mcid41"/>o<text:bookmark-start text:name="page3R_mcid42"/><text:bookmark-end text:name="page3R_mcid42"/>w<text:bookmark-start text:name="page3R_mcid43"/><text:bookmark-end text:name="page3R_mcid43"/>y ...........<text:bookmark-start text:name="page3R_mcid44"/><text:bookmark-end text:name="page3R_mcid44"/>.........................................................................................................................<text:bookmark-start text:name="page3R_mcid46"/><text:bookmark-start text:name="page3R_mcid45"/><text:bookmark-end text:name="page3R_mcid46"/><text:bookmark-end text:name="page3R_mcid45"/><text:line-break/>Telefon,<text:bookmark-start text:name="page3R_mcid48"/><text:bookmark-start text:name="page3R_mcid47"/><text:bookmark-end text:name="page3R_mcid48"/><text:bookmark-end text:name="page3R_mcid47"/><text:s/>Fax ..........................................................................................................<text:bookmark-start text:name="page3R_mcid49"/><text:bookmark-end text:name="page3R_mcid49"/>.<text:bookmark-start text:name="page3R_mcid50"/><text:bookmark-end text:name="page3R_mcid50"/>.<text:bookmark-start text:name="page3R_mcid51"/><text:bookmark-end text:name="page3R_mcid51"/>.............<text:bookmark-start text:name="page3R_mcid52"/><text:bookmark-end text:name="page3R_mcid52"/>.................<text:bookmark-start text:name="page3R_mcid55"/><text:bookmark-start text:name="page3R_mcid54"/><text:bookmark-start text:name="page3R_mcid53"/><text:bookmark-end text:name="page3R_mcid55"/><text:bookmark-end text:name="page3R_mcid54"/><text:bookmark-end text:name="page3R_mcid53"/><text:line-break/></text:p>
      <text:p text:style-name="Standard"><text:span text:style-name="T14">3. Oświadczeni</text:span><text:bookmark-start text:name="page3R_mcid56"/><text:bookmark-end text:name="page3R_mcid56"/><text:span text:style-name="T15">a</text:span><text:bookmark-start text:name="page3R_mcid58"/><text:bookmark-start text:name="page3R_mcid57"/><text:bookmark-end text:name="page3R_mcid58"/><text:bookmark-end text:name="page3R_mcid57"/><text:span text:style-name="T16"><text:s/>Wykonawcy</text:span><text:bookmark-start text:name="page3R_mcid60"/><text:bookmark-start text:name="page3R_mcid59"/><text:bookmark-end text:name="page3R_mcid60"/><text:bookmark-end text:name="page3R_mcid59"/><text:span text:style-name="T17">:</text:span><text:line-break/></text:p>
      <text:list text:style-name="LFO1" text:continue-numbering="true">
        <text:list-item>
          <text:p text:style-name="P18">Dysponuj<text:bookmark-start text:name="page3R_mcid62"/><text:bookmark-end text:name="page3R_mcid62"/>ę<text:bookmark-start text:name="page3R_mcid64"/><text:bookmark-start text:name="page3R_mcid63"/><text:bookmark-end text:name="page3R_mcid64"/><text:bookmark-end text:name="page3R_mcid63"/><text:s/>wyposażeniem technicznym, zatrudniam<text:bookmark-start text:name="page3R_mcid66"/><text:bookmark-start text:name="page3R_mcid65"/><text:bookmark-end text:name="page3R_mcid66"/><text:bookmark-end text:name="page3R_mcid65"/><text:s/>osoby posiadające odpowiednie<text:bookmark-start text:name="page3R_mcid67"/><text:bookmark-end text:name="page3R_mcid67"/><text:line-break/>kwal<text:bookmark-start text:name="page3R_mcid68"/><text:bookmark-end text:name="page3R_mcid68"/>ifikacje<text:s/>i uprawnienia niezbędne do terminowego i prawidłowego<text:bookmark-start text:name="page3R_mcid69"/><text:bookmark-end text:name="page3R_mcid69"/><text:s/>wykonania zamówienia.</text:p>
        </text:list-item>
        <text:list-item>
          <text:p text:style-name="P19">Zapozna<text:bookmark-start text:name="page3R_mcid73"/><text:bookmark-end text:name="page3R_mcid73"/>łem<text:bookmark-start text:name="page3R_mcid75"/><text:bookmark-start text:name="page3R_mcid74"/><text:bookmark-end text:name="page3R_mcid75"/><text:bookmark-end text:name="page3R_mcid74"/><text:s/>się z warunkami niniejszego<text:bookmark-start text:name="page3R_mcid76"/><text:bookmark-end text:name="page3R_mcid76"/><text:s/>zamówienia<text:bookmark-start text:name="page3R_mcid77"/><text:bookmark-end text:name="page3R_mcid77"/><text:s/>i przyjmuj<text:bookmark-start text:name="page3R_mcid85"/><text:bookmark-end text:name="page3R_mcid85"/>e<text:bookmark-start text:name="page3R_mcid87"/><text:bookmark-start text:name="page3R_mcid86"/><text:bookmark-end text:name="page3R_mcid87"/><text:bookmark-end text:name="page3R_mcid86"/><text:s/>je bez zastrzeżeń oraz<text:bookmark-start text:name="page3R_mcid88"/><text:bookmark-end text:name="page3R_mcid88"/><text:s/>oświadczam<text:bookmark-start text:name="page3R_mcid89"/><text:bookmark-end text:name="page3R_mcid89"/>, że<text:bookmark-start text:name="page3R_mcid90"/><text:bookmark-end text:name="page3R_mcid90"/><text:s/>zdoby<text:bookmark-start text:name="page3R_mcid91"/><text:bookmark-end text:name="page3R_mcid91"/>łem<text:bookmark-start text:name="page3R_mcid93"/><text:bookmark-start text:name="page3R_mcid92"/><text:bookmark-end text:name="page3R_mcid93"/><text:bookmark-end text:name="page3R_mcid92"/><text:s/>wszelkie niezbędne informacje do przygotowania oferty.</text:p>
        </text:list-item>
        <text:list-item>
          <text:p text:style-name="P20">Oświadczam<text:bookmark-start text:name="page3R_mcid98"/><text:bookmark-end text:name="page3R_mcid98"/>, że w<text:s/>cenie oferty zostały uwzględni<text:bookmark-start text:name="page3R_mcid99"/><text:bookmark-end text:name="page3R_mcid99"/>one<text:bookmark-start text:name="page3R_mcid100"/><text:bookmark-end text:name="page3R_mcid100"/><text:s/>wszystkie koszty wykonania<text:bookmark-start text:name="page3R_mcid101"/><text:bookmark-end text:name="page3R_mcid101"/><text:s/>zamówienia.</text:p>
        </text:list-item>
        <text:list-item>
          <text:p text:style-name="P21">Gwarantuję wykonanie niniejszego zamówienia z należytą starann<text:bookmark-start text:name="page3R_mcid105"/><text:bookmark-end text:name="page3R_mcid105"/>ością, zgodnie<text:bookmark-start text:name="page3R_mcid106"/><text:bookmark-end text:name="page3R_mcid106"/><text:s/>z<text:bookmark-start text:name="page3R_mcid107"/><text:bookmark-end text:name="page3R_mcid107"/><text:s/>opisem<text:bookmark-start text:name="page3R_mcid108"/><text:bookmark-end text:name="page3R_mcid108"/><text:line-break/>przed<text:bookmark-start text:name="page3R_mcid109"/><text:bookmark-end text:name="page3R_mcid109"/>miotu zamówienia oraz obowiązującymi w tym zakresie przepisami prawa.</text:p>
        </text:list-item>
        <text:list-item>
          <text:p text:style-name="P22">Oświ<text:bookmark-start text:name="page3R_mcid113"/><text:bookmark-end text:name="page3R_mcid113"/>adczam<text:bookmark-start text:name="page3R_mcid114"/><text:bookmark-end text:name="page3R_mcid114"/>, że wykonam<text:bookmark-start text:name="page3R_mcid116"/><text:bookmark-start text:name="page3R_mcid115"/><text:bookmark-end text:name="page3R_mcid116"/><text:bookmark-end text:name="page3R_mcid115"/><text:s/>zamówienie w terminie do<text:bookmark-start text:name="page3R_mcid117"/><text:bookmark-end text:name="page3R_mcid117"/><text:s/>…....................................... r.</text:p>
        </text:list-item>
        <text:list-item>
          <text:p text:style-name="P23">Załą<text:bookmark-start text:name="page3R_mcid155"/><text:bookmark-end text:name="page3R_mcid155"/>czony do zapytania<text:bookmark-start text:name="page3R_mcid157"/><text:bookmark-start text:name="page3R_mcid156"/><text:bookmark-end text:name="page3R_mcid157"/><text:bookmark-end text:name="page3R_mcid156"/><text:s/>projekt<text:bookmark-start text:name="page3R_mcid159"/><text:bookmark-start text:name="page3R_mcid158"/><text:bookmark-end text:name="page3R_mcid159"/><text:bookmark-end text:name="page3R_mcid158"/><text:s/>umowy został przez<text:bookmark-start text:name="page3R_mcid160"/><text:bookmark-end text:name="page3R_mcid160"/>e mnie<text:bookmark-start text:name="page3R_mcid162"/><text:bookmark-start text:name="page3R_mcid161"/><text:bookmark-end text:name="page3R_mcid162"/><text:bookmark-end text:name="page3R_mcid161"/><text:s/>zaakc<text:bookmark-start text:name="page3R_mcid163"/><text:bookmark-end text:name="page3R_mcid163"/>eptowany i zobowiązuje<text:bookmark-start text:name="page3R_mcid165"/><text:bookmark-start text:name="page3R_mcid164"/><text:bookmark-end text:name="page3R_mcid165"/><text:bookmark-end text:name="page3R_mcid164"/><text:s/>się<text:bookmark-start text:name="page3R_mcid167"/><text:bookmark-start text:name="page3R_mcid166"/><text:bookmark-end text:name="page3R_mcid167"/><text:bookmark-end text:name="page3R_mcid166"/><text:line-break/>w przypadku wyboru<text:bookmark-start text:name="page3R_mcid168"/><text:bookmark-end text:name="page3R_mcid168"/><text:s/>mojej<text:bookmark-start text:name="page3R_mcid170"/><text:bookmark-start text:name="page3R_mcid169"/><text:bookmark-end text:name="page3R_mcid170"/><text:bookmark-end text:name="page3R_mcid169"/><text:s/>oferty do z<text:bookmark-start text:name="page3R_mcid171"/><text:bookmark-end text:name="page3R_mcid171"/>awarcia umowy<text:bookmark-start text:name="page3R_mcid173"/><text:bookmark-start text:name="page3R_mcid172"/><text:bookmark-end text:name="page3R_mcid173"/><text:bookmark-end text:name="page3R_mcid172"/><text:s/>w m<text:bookmark-start text:name="page3R_mcid174"/><text:bookmark-end text:name="page3R_mcid174"/>iejscu i terminie wy<text:bookmark-start text:name="page3R_mcid175"/><text:bookmark-end text:name="page3R_mcid175"/>znaczonym przez Zamawiającego.</text:p>
        </text:list-item>
        <text:list-item>
          <text:p text:style-name="P24">Oświadczam, że nie podlegam wykluczeniu z postępowania na podstawie art. 7 ust. 1<text:s/><text:span text:style-name="T25">ustawy z dnia 13 kwietnia 2022 r. o szczególnych rozwiązaniach w zakresie przeciwdziałania wspieraniu agresji na Ukrainę oraz służących ochronie bezpieczeństwa narodow</text:span><text:span text:style-name="T26">ego (DZ.U. poz. 835).</text:span></text:p>
        </text:list-item>
      </text:list>
      <text:p text:style-name="P27"/>
      <text:p text:style-name="P28"><text:span text:style-name="T29">4. Cena za wykonanie zamówienia</text:span><text:bookmark-start text:name="page3R_mcid188"/><text:bookmark-start text:name="page3R_mcid187"/><text:bookmark-start text:name="page3R_mcid186"/><text:bookmark-end text:name="page3R_mcid188"/><text:bookmark-end text:name="page3R_mcid187"/><text:bookmark-end text:name="page3R_mcid186"/><text:span text:style-name="T30">:</text:span></text:p>
      <text:p text:style-name="P31"><text:line-break/>Oferuj<text:bookmark-start text:name="page3R_mcid189"/><text:bookmark-end text:name="page3R_mcid189"/>e<text:bookmark-start text:name="page3R_mcid191"/><text:bookmark-start text:name="page3R_mcid190"/><text:bookmark-end text:name="page3R_mcid191"/><text:bookmark-end text:name="page3R_mcid190"/><text:s/>wykonanie<text:bookmark-start text:name="page3R_mcid193"/><text:bookmark-start text:name="page3R_mcid192"/><text:bookmark-end text:name="page3R_mcid193"/><text:bookmark-end text:name="page3R_mcid192"/><text:s/>w/w opr<text:bookmark-start text:name="page3R_mcid194"/><text:bookmark-end text:name="page3R_mcid194"/>acowania z<text:bookmark-start text:name="page3R_mcid195"/><text:bookmark-end text:name="page3R_mcid195"/>a<text:bookmark-start text:name="page3R_mcid196"/><text:bookmark-end text:name="page3R_mcid196"/><text:s/>cenę<text:bookmark-start text:name="page3R_mcid199"/><text:bookmark-start text:name="page3R_mcid198"/><text:bookmark-start text:name="page3R_mcid197"/><text:bookmark-end text:name="page3R_mcid199"/><text:bookmark-end text:name="page3R_mcid198"/><text:bookmark-end text:name="page3R_mcid197"/><text:line-break/>netto: .................................................... zł<text:bookmark-start text:name="page3R_mcid201"/><text:bookmark-start text:name="page3R_mcid200"/><text:bookmark-end text:name="page3R_mcid201"/><text:bookmark-end text:name="page3R_mcid200"/><text:line-break/>słownie ...................................................<text:bookmark-start text:name="page3R_mcid203"/><text:bookmark-start text:name="page3R_mcid202"/><text:bookmark-end text:name="page3R_mcid203"/><text:bookmark-end text:name="page3R_mcid202"/><text:line-break/>brutto:.................................................... zł<text:bookmark-start text:name="page3R_mcid204"/><text:bookmark-end text:name="page3R_mcid204"/><text:line-break/>słownie ..................................................</text:p>
      <text:p text:style-name="Standard"/>
      <text:p text:style-name="P32"/>
      <text:p text:style-name="P33"/>
      <text:p text:style-name="P34"><text:bookmark-start text:name="page23R_mcid18"/><text:bookmark-end text:name="page23R_mcid18"/><text:span text:style-name="T35"><text:s text:c="57"/>...........</text:span><text:bookmark-start text:name="page23R_mcid19"/><text:bookmark-end text:name="page23R_mcid19"/><text:span text:style-name="T36">.......</text:span><text:bookmark-start text:name="page23R_mcid20"/><text:bookmark-end text:name="page23R_mcid20"/><text:span text:style-name="T37">........................</text:span><text:bookmark-start text:name="page23R_mcid21"/><text:bookmark-end text:name="page23R_mcid21"/><text:span text:style-name="T38">.........</text:span><text:bookmark-start text:name="page23R_mcid24"/><text:bookmark-start text:name="page23R_mcid23"/><text:bookmark-start text:name="page23R_mcid22"/><text:bookmark-end text:name="page23R_mcid24"/><text:bookmark-end text:name="page23R_mcid23"/><text:bookmark-end text:name="page23R_mcid22"/><text:line-break/><text:s text:c="48"/><text:span text:style-name="T39">podpis osoby upoważnionej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1. do zapytania ofertowego WZ.d.273.1.1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ata Grzybek</meta:initial-creator>
    <dc:creator>GrzybekB</dc:creator>
    <meta:creation-date>2023-01-18T10:21:00Z</meta:creation-date>
    <dc:date>2023-01-25T12:44:00Z</dc:date>
    <meta:template xlink:href="Normal" xlink:type="simple"/>
    <meta:editing-cycles>1</meta:editing-cycles>
    <meta:editing-duration>PT900S</meta:editing-duration>
    <meta:document-statistic meta:page-count="1" meta:paragraph-count="6" meta:word-count="464" meta:character-count="3242" meta:row-count="23" meta:non-whitespace-character-count="2784"/>
  </office:meta>
</office:document-meta>
</file>