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54cm" fo:margin-left="-0.146cm" table:align="left"/>
    </style:style>
    <style:style style:name="Tabela1.A" style:family="table-column">
      <style:table-column-properties style:column-width="8.149cm"/>
    </style:style>
    <style:style style:name="Tabela1.B" style:family="table-column">
      <style:table-column-properties style:column-width="7.805cm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top="0cm" fo:margin-bottom="0.106cm" fo:text-align="justify" style:justify-single-word="false"/>
      <style:text-properties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.106cm" fo:text-align="justify" style:justify-single-word="false"/>
      <style:text-properties fo:font-size="11pt" style:font-size-asian="11pt" style:font-name-complex="Times New Roman" style:font-size-complex="11pt" style:font-style-complex="italic"/>
    </style:style>
    <style:style style:name="P10" style:family="paragraph" style:parent-style-name="Standard">
      <style:paragraph-properties fo:margin-left="0.50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11" style:family="paragraph" style:parent-style-name="Normalny">
      <style:paragraph-properties fo:margin-left="0.501cm" fo:margin-right="0cm" fo:margin-top="0cm" fo:margin-bottom="0.106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Text_20_body">
      <style:paragraph-properties fo:margin-left="0.501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501cm" fo:margin-right="0cm" fo:margin-top="0cm" fo:margin-bottom="0.106cm" fo:text-align="justify" style:justify-single-word="false" fo:text-indent="-0.50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15" style:family="paragraph" style:parent-style-name="Normalny">
      <style:paragraph-properties fo:margin-top="0cm" fo:margin-bottom="0.353cm" fo:line-height="150%" fo:text-align="justify" style:justify-single-word="false" fo:orphans="2" fo:widows="2"/>
    </style:style>
    <style:style style:name="P16" style:family="paragraph" style:parent-style-name="Normalny">
      <style:paragraph-properties fo:margin-left="0.751cm" fo:margin-right="0cm" fo:margin-top="0cm" fo:margin-bottom="0.106cm" fo:text-align="justify" style:justify-single-word="false" fo:orphans="2" fo:widows="2" fo:text-indent="-0.25cm" style:auto-text-indent="false">
        <style:tab-stops>
          <style:tab-stop style:position="0cm"/>
        </style:tab-stops>
      </style:paragraph-properties>
      <style:text-properties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7" style:family="paragraph" style:parent-style-name="Normalny">
      <style:paragraph-properties fo:text-align="justify" style:justify-single-word="false"/>
    </style:style>
    <style:style style:name="P18" style:family="paragraph" style:parent-style-name="Normalny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9" style:family="paragraph" style:parent-style-name="Tekst_20_podstawowy">
      <style:paragraph-properties fo:margin-left="1cm" fo:margin-right="0cm" fo:margin-top="0cm" fo:margin-bottom="0.106cm" fo:line-height="100%" fo:text-align="justify" style:justify-single-word="false" fo:text-indent="-0.501cm" style:auto-text-indent="false">
        <style:tab-stops>
          <style:tab-stop style:position="-0.24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Tekst_20_podstawowy">
      <style:paragraph-properties fo:margin-left="1.251cm" fo:margin-right="0cm" fo:margin-top="0cm" fo:margin-bottom="0.106cm" fo:line-height="100%" fo:text-align="justify" style:justify-single-word="false" fo:text-indent="-0.501cm" style:auto-text-indent="false">
        <style:tab-stops>
          <style:tab-stop style:position="-0.2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Normalny">
      <style:paragraph-properties fo:margin-left="0.104cm" fo:margin-right="0cm" fo:margin-top="0cm" fo:margin-bottom="0.106cm" fo:text-align="justify" style:justify-single-word="false" fo:orphans="2" fo:widows="2" fo:text-indent="-0.086cm" style:auto-text-indent="false">
        <style:tab-stops>
          <style:tab-stop style:position="0.104cm"/>
        </style:tab-stops>
      </style:paragraph-properties>
      <style:text-properties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22" style:family="paragraph" style:parent-style-name="Normalny">
      <style:paragraph-properties fo:margin-left="0.109cm" fo:margin-right="0cm" fo:text-align="center" style:justify-single-word="false" fo:orphans="2" fo:widows="2" fo:text-indent="-0.09cm" style:auto-text-indent="false">
        <style:tab-stops>
          <style:tab-stop style:position="0.099cm"/>
        </style:tab-stops>
      </style:paragraph-properties>
    </style:style>
    <style:style style:name="P23" style:family="paragraph" style:parent-style-name="Text_20_body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Text_20_body"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Text_20_body">
      <style:paragraph-properties fo:line-height="100%"/>
      <style:text-properties style:font-name="Times New Roman" fo:font-size="10pt" style:font-size-asian="10pt" style:font-name-complex="Times New Roman" style:font-size-complex="11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Text_20_body">
      <style:paragraph-properties fo:margin-top="0cm" fo:margin-bottom="0cm" fo:line-height="100%"/>
    </style:style>
    <style:style style:name="P30" style:family="paragraph" style:parent-style-name="Normalny">
      <style:paragraph-properties fo:margin-top="0cm" fo:margin-bottom="0cm" fo:text-align="center" style:justify-single-word="false" fo:orphans="2" fo:widows="2"/>
      <style:text-properties fo:font-size="11pt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P31" style:family="paragraph" style:parent-style-name="Normalny">
      <style:paragraph-properties fo:margin-top="0cm" fo:margin-bottom="0cm" fo:line-height="100%" fo:text-align="center" style:justify-single-word="false" fo:orphans="2" fo:widows="2"/>
      <style:text-properties fo:font-size="11pt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P32" style:family="paragraph" style:parent-style-name="Normalny">
      <style:paragraph-properties fo:margin-top="0cm" fo:margin-bottom="0cm" fo:line-height="100%" fo:text-align="center" style:justify-single-word="false" fo:orphans="2" fo:widows="2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font-name-complex="Times New Roman" style:font-size-complex="11pt"/>
    </style:style>
    <style:style style:name="P36" style:family="paragraph" style:parent-style-name="Normalny">
      <style:paragraph-properties fo:margin-left="1.75cm" fo:margin-right="0cm" fo:text-align="justify" style:justify-single-word="false" fo:orphans="2" fo:widows="2" fo:hyphenation-ladder-count="no-limit" fo:text-indent="-1.201cm" style:auto-text-indent="false" style:vertical-align="auto">
        <style:tab-stops/>
      </style:paragraph-properties>
      <style:text-properties fo:color="#000000" fo:font-size="11pt" style:letter-kerning="false" style:font-name-asian="Calibri" style:font-size-asian="11pt" style:language-asian="ar" style:country-asian="SA" style:font-name-complex="Times New Roman" style:font-size-complex="11pt" style:language-complex="ar" style:country-complex="SA" fo:hyphenate="true" fo:hyphenation-remain-char-count="0" fo:hyphenation-push-char-count="0"/>
    </style:style>
    <style:style style:name="P37" style:family="paragraph" style:parent-style-name="Normalny">
      <style:paragraph-properties fo:margin-left="1.75cm" fo:margin-right="0cm" fo:text-align="justify" style:justify-single-word="false" fo:orphans="2" fo:widows="2" fo:hyphenation-ladder-count="no-limit" fo:text-indent="-1.201cm" style:auto-text-indent="false" style:vertical-align="auto">
        <style:tab-stops>
          <style:tab-stop style:position="-0.499cm"/>
        </style:tab-stops>
      </style:paragraph-properties>
      <style:text-properties fo:color="#000000" fo:font-size="11pt" style:letter-kerning="false" style:font-name-asian="Calibri" style:font-size-asian="11pt" style:language-asian="ar" style:country-asian="SA" style:font-name-complex="Times New Roman" style:font-size-complex="11pt" style:language-complex="ar" style:country-complex="SA" fo:hyphenate="true" fo:hyphenation-remain-char-count="0" fo:hyphenation-push-char-count="0"/>
    </style:style>
    <style:style style:name="P38" style:family="paragraph" style:parent-style-name="Normalny" style:master-page-name="">
      <style:paragraph-properties fo:margin-left="1.75cm" fo:margin-right="0cm" fo:text-align="justify" style:justify-single-word="false" fo:orphans="2" fo:widows="2" fo:hyphenation-ladder-count="no-limit" fo:text-indent="-1.201cm" style:auto-text-indent="false" style:page-number="auto" style:vertical-align="auto">
        <style:tab-stops>
          <style:tab-stop style:position="-0.499cm"/>
        </style:tab-stops>
      </style:paragraph-properties>
      <style:text-properties fo:color="#000000" fo:font-size="11pt" style:letter-kerning="false" style:font-name-asian="Calibri" style:font-size-asian="11pt" style:language-asian="ar" style:country-asian="SA" style:font-name-complex="Times New Roman" style:font-size-complex="11pt" style:language-complex="ar" style:country-complex="SA" fo:hyphenate="true" fo:hyphenation-remain-char-count="0" fo:hyphenation-push-char-count="0"/>
    </style:style>
    <style:style style:name="P39" style:family="paragraph" style:parent-style-name="Standard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top="0.049cm" fo:margin-bottom="0.049cm" fo:line-height="100%" fo:text-align="center" style:justify-single-word="false"/>
      <style:text-properties fo:font-size="11pt" fo:font-weight="bold" style:font-size-asian="11pt" style:language-asian="pl" style:country-asian="PL" style:font-weight-asian="bold" style:font-name-complex="Times New Roman" style:font-size-complex="11pt"/>
    </style:style>
    <style:style style:name="P41" style:family="paragraph" style:parent-style-name="Text_20_body">
      <style:paragraph-properties fo:margin-left="1.009cm" fo:margin-right="0cm" fo:margin-top="0cm" fo:margin-bottom="0cm" fo:line-height="100%" fo:text-align="justify" style:justify-single-word="false" fo:text-indent="-0.5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Normalny" style:list-style-name="L3">
      <style:paragraph-properties fo:margin-left="0cm" fo:margin-right="0cm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44" style:family="paragraph" style:parent-style-name="Normalny" style:list-style-name="L5">
      <style:paragraph-properties fo:margin-left="0.501cm" fo:margin-right="0cm" fo:margin-top="0cm" fo:margin-bottom="0.106cm" fo:text-align="justify" style:justify-single-word="false" fo:orphans="2" fo:widows="2" fo:text-indent="-0.501cm" style:auto-text-indent="false" style:vertical-align="auto">
        <style:tab-stops>
          <style:tab-stop style:position="0.75cm"/>
          <style:tab-stop style:position="9.006cm"/>
        </style:tab-stops>
      </style:paragraph-properties>
    </style:style>
    <style:style style:name="P45" style:family="paragraph" style:parent-style-name="Normalny" style:list-style-name="L5">
      <style:paragraph-properties fo:margin-left="0.501cm" fo:margin-right="0cm" fo:margin-top="0cm" fo:margin-bottom="0.106cm" fo:text-align="justify" style:justify-single-word="false" fo:orphans="2" fo:widows="2" fo:text-indent="-0.501cm" style:auto-text-indent="false" style:vertical-align="auto">
        <style:tab-stops>
          <style:tab-stop style:position="9.006cm"/>
        </style:tab-stops>
      </style:paragraph-properties>
      <style:text-properties fo:color="#000000" fo:font-size="11pt" fo:background-color="#ffffff" style:font-size-asian="11pt" style:font-size-complex="11pt"/>
    </style:style>
    <style:style style:name="P46" style:family="paragraph" style:parent-style-name="Normalny" style:list-style-name="L7">
      <style:paragraph-properties fo:margin-left="0.501cm" fo:margin-right="0cm" fo:margin-top="0cm" fo:margin-bottom="0.106cm" fo:text-align="justify" style:justify-single-word="false" fo:orphans="2" fo:widows="2" fo:text-indent="-0.501cm" style:auto-text-indent="false" style:vertical-align="auto">
        <style:tab-stops>
          <style:tab-stop style:position="0cm"/>
          <style:tab-stop style:position="8.389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Normalny" style:list-style-name="WWNum51">
      <style:paragraph-properties fo:margin-left="0.501cm" fo:margin-right="0cm" fo:margin-top="0cm" fo:margin-bottom="0.106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48" style:family="paragraph" style:parent-style-name="Normalny" style:list-style-name="L13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9" style:family="paragraph" style:parent-style-name="Normalny" style:list-style-name="L13">
      <style:paragraph-properties fo:margin-left="0.501cm" fo:margin-right="0cm" fo:text-align="justify" style:justify-single-word="false" fo:text-indent="-0.385cm" style:auto-text-indent="false">
        <style:tab-stops/>
      </style:paragraph-properties>
      <style:text-properties fo:font-size="8pt" style:font-size-asian="8pt" style:font-size-complex="8pt"/>
    </style:style>
    <style:style style:name="P50" style:family="paragraph" style:parent-style-name="Normalny" style:list-style-name="L13">
      <style:paragraph-properties fo:margin-left="0.501cm" fo:margin-right="0cm" fo:text-align="justify" style:justify-single-word="false" fo:text-indent="-0.385cm" style:auto-text-indent="false">
        <style:tab-stops/>
      </style:paragraph-properties>
    </style:style>
    <style:style style:name="P51" style:family="paragraph" style:parent-style-name="Tekst_20_podstawowy" style:list-style-name="L6">
      <style:paragraph-properties fo:margin-left="1.251cm" fo:margin-right="0cm" fo:margin-top="0cm" fo:margin-bottom="0.106cm" fo:line-height="100%" fo:text-align="justify" style:justify-single-word="false" fo:text-indent="-0.499cm" style:auto-text-indent="false">
        <style:tab-stops>
          <style:tab-stop style:position="-1.251cm"/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2" style:family="paragraph" style:parent-style-name="Tekst_20_podstawowy" style:list-style-name="L6">
      <style:paragraph-properties fo:margin-left="1.251cm" fo:margin-right="0cm" fo:margin-top="0cm" fo:margin-bottom="0cm" fo:line-height="100%" fo:text-align="justify" style:justify-single-word="false" fo:text-indent="-0.499cm" style:auto-text-indent="false">
        <style:tab-stops>
          <style:tab-stop style:position="-1.251cm"/>
          <style:tab-stop style:position="0cm"/>
        </style:tab-stops>
      </style:paragraph-properties>
    </style:style>
    <style:style style:name="P53" style:family="paragraph" style:parent-style-name="Tekst_20_podstawowy" style:list-style-name="L8">
      <style:paragraph-properties fo:margin-left="0.501cm" fo:margin-right="0cm" fo:margin-top="0cm" fo:margin-bottom="0.106cm" fo:line-height="100%" fo:text-align="justify" style:justify-single-word="false" fo:text-indent="-0.501cm" style:auto-text-indent="false">
        <style:tab-stops>
          <style:tab-stop style:position="-0.25cm"/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4" style:family="paragraph" style:parent-style-name="Tekst_20_podstawowy" style:list-style-name="L8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-0.25cm"/>
          <style:tab-stop style:position="0cm"/>
        </style:tab-stops>
      </style:paragraph-properties>
    </style:style>
    <style:style style:name="P55" style:family="paragraph" style:parent-style-name="Akapit_20_z_20_listą" style:list-style-name="L1" style:master-page-name="">
      <style:paragraph-properties fo:margin-left="0.055cm" fo:margin-right="0cm" fo:margin-top="0cm" fo:margin-bottom="0.106cm" fo:text-align="justify" style:justify-single-word="false" fo:orphans="2" fo:widows="2" fo:hyphenation-ladder-count="no-limit" fo:text-indent="0cm" style:auto-text-indent="false" style:page-number="auto" style:vertical-align="auto">
        <style:tab-stops>
          <style:tab-stop style:position="0.002cm"/>
        </style:tab-stops>
      </style:paragraph-properties>
      <style:text-properties fo:color="#000000" fo:font-size="11pt" style:letter-kerning="false" style:font-name-asian="Times New Roman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P56" style:family="paragraph" style:parent-style-name="Akapit_20_z_20_listą" style:list-style-name="L1">
      <style:paragraph-properties fo:margin-left="0cm" fo:margin-right="0cm" fo:margin-top="0cm" fo:margin-bottom="0.106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57" style:family="paragraph" style:parent-style-name="Akapit_20_z_20_listą" style:list-style-name="L1">
      <style:paragraph-properties fo:margin-left="0cm" fo:margin-right="0cm" fo:margin-top="0cm" fo:margin-bottom="0.106cm" fo:text-align="justify" style:justify-single-word="false" fo:text-indent="0cm" style:auto-text-indent="false">
        <style:tab-stops/>
      </style:paragraph-properties>
      <style:text-properties fo:color="#000000" fo:font-size="11pt" style:font-name-asian="Calibri" style:font-size-asian="11pt" style:font-size-complex="11pt"/>
    </style:style>
    <style:style style:name="P58" style:family="paragraph" style:parent-style-name="Akapit_20_z_20_listą" style:list-style-name="L1">
      <style:paragraph-properties fo:margin-left="0cm" fo:margin-right="0cm" fo:margin-top="0cm" fo:margin-bottom="0.10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style:font-name-asian="Calibri" style:font-size-asian="11pt" style:font-size-complex="11pt"/>
    </style:style>
    <style:style style:name="P59" style:family="paragraph" style:parent-style-name="Akapit_20_z_20_listą" style:list-style-name="L1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  <style:text-properties fo:color="#000000" fo:font-size="11pt" style:font-name-asian="Calibri" style:font-size-asian="11pt" style:font-size-complex="11pt"/>
    </style:style>
    <style:style style:name="P60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name-complex="Times New Roman" style:font-size-complex="11pt"/>
    </style:style>
    <style:style style:name="P61" style:family="paragraph" style:parent-style-name="Standard" style:list-style-name="L1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277cm"/>
          <style:tab-stop style:position="0.683cm"/>
        </style:tab-stops>
      </style:paragraph-properties>
    </style:style>
    <style:style style:name="P62" style:family="paragraph" style:parent-style-name="Standard" style:list-style-name="L3">
      <style:paragraph-properties fo:margin-left="0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63" style:family="paragraph" style:parent-style-name="Standard" style:list-style-name="L1">
      <style:paragraph-properties fo:margin-left="0.501cm" fo:margin-right="0cm" fo:margin-top="0cm" fo:margin-bottom="0.212cm" fo:text-align="justify" style:justify-single-word="false" fo:text-indent="-0.501cm" style:auto-text-indent="false">
        <style:tab-stops/>
      </style:paragraph-properties>
    </style:style>
    <style:style style:name="P64" style:family="paragraph" style:parent-style-name="Standard" style:list-style-name="L3">
      <style:paragraph-properties fo:margin-left="0.501cm" fo:margin-right="0cm" fo:margin-top="0cm" fo:margin-bottom="0.106cm" fo:text-align="justify" style:justify-single-word="false" fo:text-indent="-0.50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65" style:family="paragraph" style:parent-style-name="Standard" style:list-style-name="L5">
      <style:paragraph-properties fo:margin-left="0.501cm" fo:margin-right="0cm" fo:margin-top="0cm" fo:margin-bottom="0.106cm" fo:text-align="justify" style:justify-single-word="false" fo:text-indent="-0.50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66" style:family="paragraph" style:parent-style-name="Standard" style:list-style-name="L2" style:master-page-name="">
      <style:paragraph-properties fo:margin-left="0.314cm" fo:margin-right="0cm" fo:margin-top="0cm" fo:margin-bottom="0.212cm" fo:text-align="justify" style:justify-single-word="false" fo:orphans="2" fo:widows="2" fo:hyphenation-ladder-count="no-limit" fo:text-indent="0cm" style:auto-text-indent="false" style:page-number="auto">
        <style:tab-stops>
          <style:tab-stop style:position="0.573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P67" style:family="paragraph" style:parent-style-name="Standard" style:list-style-name="L2">
      <style:paragraph-properties fo:margin-left="0.314cm" fo:margin-right="0cm" fo:margin-top="0cm" fo:margin-bottom="0.212cm" fo:text-align="justify" style:justify-single-word="false" fo:orphans="2" fo:widows="2" fo:hyphenation-ladder-count="no-limit" fo:text-indent="0cm" style:auto-text-indent="false">
        <style:tab-stops>
          <style:tab-stop style:position="0.573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P68" style:family="paragraph" style:parent-style-name="Standard" style:list-style-name="L4">
      <style:paragraph-properties fo:margin-left="0.751cm" fo:margin-right="0cm" fo:margin-top="0cm" fo:margin-bottom="0.106cm" fo:text-align="justify" style:justify-single-word="false" fo:text-indent="-0.25cm" style:auto-text-indent="false">
        <style:tab-stops>
          <style:tab-stop style:position="0.249cm"/>
        </style:tab-stops>
      </style:paragraph-properties>
    </style:style>
    <style:style style:name="P69" style:family="paragraph" style:parent-style-name="Heading" style:list-style-name="L5">
      <style:paragraph-properties fo:margin-left="0.501cm" fo:margin-right="0cm" fo:margin-top="0cm" fo:margin-bottom="0.106cm" fo:text-align="justify" style:justify-single-word="false" fo:text-indent="-0.501cm" style:auto-text-indent="false">
        <style:tab-stops>
          <style:tab-stop style:position="7.5cm" style:type="center"/>
          <style:tab-stop style:position="15.501cm" style:type="right"/>
        </style:tab-stops>
      </style:paragraph-properties>
      <style:text-properties style:font-name="Times New Roman" fo:font-size="11pt" style:font-size-asian="11pt" style:language-asian="pl" style:country-asian="PL" style:font-name-complex="Times New Roman" style:font-size-complex="11pt"/>
    </style:style>
    <style:style style:name="P70" style:family="paragraph" style:parent-style-name="Heading_20_9">
      <style:text-properties fo:font-size="11pt" fo:font-weight="bold" style:font-size-asian="11pt" style:font-weight-asian="bold" style:font-name-complex="Times New Roman" style:font-size-complex="11pt"/>
    </style:style>
    <style:style style:name="P71" style:family="paragraph" style:parent-style-name="Heading_20_9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72" style:family="paragraph" style:parent-style-name="Text_20_body" style:list-style-name="L12">
      <style:paragraph-properties fo:line-height="100%"/>
      <style:text-properties style:font-name="Times New Roman" fo:font-size="10pt" style:font-size-asian="10pt" style:font-name-complex="Times New Roman" style:font-size-complex="11pt"/>
    </style:style>
    <style:style style:name="P73" style:family="paragraph" style:parent-style-name="Text_20_body" style:list-style-name="L5">
      <style:paragraph-properties fo:margin-left="0.501cm" fo:margin-right="0cm" fo:margin-top="0cm" fo:margin-bottom="0.106cm" fo:line-height="100%" fo:text-align="justify" style:justify-single-word="false" fo:text-indent="-0.501cm" style:auto-text-indent="false">
        <style:tab-stops>
          <style:tab-stop style:position="0.75cm"/>
        </style:tab-stops>
      </style:paragraph-properties>
    </style:style>
    <style:style style:name="P74" style:family="paragraph" style:parent-style-name="Text_20_body" style:list-style-name="L10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5" style:family="paragraph" style:parent-style-name="Text_20_body" style:list-style-name="L10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76" style:family="paragraph" style:parent-style-name="Text_20_body" style:list-style-name="L1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77" style:family="paragraph" style:parent-style-name="Text_20_body" style:list-style-name="L11">
      <style:paragraph-properties fo:margin-left="0.501cm" fo:margin-right="0cm" fo:margin-top="0cm" fo:margin-bottom="0cm" fo:line-height="100%" fo:text-indent="-0.50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78" style:family="paragraph" style:parent-style-name="Text_20_body" style:list-style-name="L9">
      <style:paragraph-properties fo:margin-left="1.009cm" fo:margin-right="0cm" fo:margin-top="0cm" fo:margin-bottom="0cm" fo:line-height="100%" fo:text-align="justify" style:justify-single-word="false" fo:text-indent="-0.5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79" style:family="paragraph" style:parent-style-name="Text_20_body" style:list-style-name="WWNum51">
      <style:paragraph-properties fo:margin-left="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80" style:family="paragraph" style:parent-style-name="Text_20_body" style:list-style-name="L10">
      <style:paragraph-properties fo:margin-left="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81" style:family="paragraph" style:parent-style-name="Text_20_body" style:list-style-name="WWNum51">
      <style:paragraph-properties fo:margin-left="1.002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82" style:family="paragraph" style:parent-style-name="Text_20_body" style:list-style-name="L10">
      <style:paragraph-properties fo:margin-left="1.002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83" style:family="paragraph" style:parent-style-name="Text_20_body" style:list-style-name="L12">
      <style:paragraph-properties fo:margin-top="0cm" fo:margin-bottom="0cm" fo:line-height="100%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" style:family="text">
      <style:text-properties fo:font-size="8pt" fo:font-style="italic" style:font-name-asian="Times New Roman" style:font-size-asian="8pt" style:font-style-asian="italic" style:font-name-complex="Times New Roman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style:font-size-asian="11pt" style:font-name-complex="Times New Roman" style:font-size-complex="11pt" style:font-style-complex="italic"/>
    </style:style>
    <style:style style:name="T5" style:family="text">
      <style:text-properties fo:font-size="11pt" style:font-size-asian="11pt" style:language-asian="pl" style:country-asian="PL" style:font-name-complex="Times New Roman" style:font-size-complex="11pt" style:language-complex="ar" style:country-complex="SA" style:font-weight-complex="bold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font-size="11pt" fo:font-weight="bold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9" style:family="text">
      <style:text-properties fo:font-size="11p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0" style:family="text">
      <style:text-properties fo:font-size="11pt" fo:font-style="normal" style:font-size-asian="11pt" style:font-style-asian="normal" style:font-name-complex="Times New Roman" style:font-size-complex="11pt" style:font-style-complex="normal"/>
    </style:style>
    <style:style style:name="T11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fo:font-size="11pt" style:letter-kerning="false" style:font-name-asian="Calibri" style:font-size-asian="11pt" style:language-asian="ar" style:country-asian="SA" style:font-name-complex="Times New Roman" style:font-size-complex="11pt" style:language-complex="ar" style:country-complex="SA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font-size="11pt" style:font-size-asian="11pt" style:font-size-complex="11pt" style:font-weight-complex="bold"/>
    </style:style>
    <style:style style:name="T1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fo:font-size="11pt" fo:background-color="#ffffff" style:font-size-asian="11pt" style:font-size-complex="11pt"/>
    </style:style>
    <style:style style:name="T17" style:family="text">
      <style:text-properties fo:color="#000000" style:font-name="Times New Roman" fo:font-size="11pt" style:font-size-asian="11pt" style:font-name-complex="Times New Roman" style:font-size-complex="11pt"/>
    </style:style>
    <style:style style:name="T18" style:family="text">
      <style:text-properties fo:color="#000000" fo:font-size="8pt" style:font-name-asian="Arial1" style:font-size-asian="8pt" style:font-name-complex="Arial1" style:font-size-complex="8pt"/>
    </style:style>
    <style:style style:name="T19" style:family="text">
      <style:text-properties fo:color="#000000" fo:font-size="8pt" style:font-name-asian="Times New Roman" style:font-size-asian="8pt" style:font-name-complex="Times New Roman" style:font-size-complex="8pt"/>
    </style:style>
    <style:style style:name="T20" style:family="text">
      <style:text-properties fo:color="#000000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1" style:family="text">
      <style:text-properties fo:color="#000000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1pt" style:font-size-asian="11pt" style:font-name-complex="Times New Roman" style:font-size-complex="11pt"/>
    </style:style>
    <style:style style:name="T2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27" style:family="text">
      <style:text-properties style:font-name="Times New Roman" style:font-name-asian="Times New Roman" style:language-asian="pl" style:country-asian="PL"/>
    </style:style>
    <text:list-style style:name="L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bullet text:level="2" text:style-name="WW_5f_CharLFO17LVL2" text:bullet-char="-">
        <style:list-level-properties text:list-level-position-and-space-mode="label-alignment">
          <style:list-level-label-alignment text:label-followed-by="listtab" fo:text-indent="-1.455cm" fo:margin-left="3.36cm"/>
        </style:list-level-properties>
        <style:text-properties style:font-name="Times New Roman"/>
      </text:list-level-style-bullet>
      <text:list-level-style-number text:level="3" text:style-name="WW_5f_CharLFO17LVL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8LVL1" style:num-suffix=". 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bullet text:level="2" text:style-name="WW_5f_CharLFO18LVL2" text:bullet-char="-">
        <style:list-level-properties text:list-level-position-and-space-mode="label-alignment">
          <style:list-level-label-alignment text:label-followed-by="listtab" fo:text-indent="-1.455cm" fo:margin-left="3.36cm"/>
        </style:list-level-properties>
        <style:text-properties style:font-name="Times New Roman"/>
      </text:list-level-style-bullet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9LVL1" style:num-suffix=". " style:num-format="1" text:start-value="5">
        <style:list-level-properties text:list-level-position-and-space-mode="label-alignment">
          <style:list-level-label-alignment text:label-followed-by="listtab" fo:text-indent="-0.499cm" fo:margin-left="0.75cm"/>
        </style:list-level-properties>
      </text:list-level-style-number>
      <text:list-level-style-bullet text:level="2" text:style-name="WW_5f_CharLFO19LVL2" text:bullet-char="-">
        <style:list-level-properties text:list-level-position-and-space-mode="label-alignment">
          <style:list-level-label-alignment text:label-followed-by="listtab" fo:text-indent="-1.455cm" fo:margin-left="3.611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UMOWA Nr WZ.d.273.1.1.2023</text:p>
      <text:p text:style-name="P2"/>
      <text:p text:style-name="P6"><text:span text:style-name="Domyślna_20_czcionka_20_akapitu"><text:span text:style-name="T3">Zawarta w dniu …............................................ pomiędzy: </text:span></text:span></text:p>
      <text:p text:style-name="P8">1) Powiatem Suskim w Suchej Beskidzkiej z siedzibą przy ul. Kościelnej 5b, 34-200 Sucha Beskidzka, <text:line-break/> <text:s text:c="3"/>NIP 552-14-27-933, reprezentowanym przez Zarząd Powiatu Suskiego w osobach:</text:p>
      <text:p text:style-name="P10">1. Józefa Bałosa – Starosty <text:s/>Suskiego</text:p>
      <text:p text:style-name="P10">2. Zbigniewa Hutniczaka – Wicestarosty Suskiego</text:p>
      <text:p text:style-name="P8">- zwanym <text:s/>dalej „Zamawiającym”</text:p>
      <text:p text:style-name="P8">a </text:p>
      <text:p text:style-name="P13">2) Panem/Panią …........................................... zam. …..................................... Pesel: …....................................., prowadzącym działalność gospodarczą pn............................ z siedzibą ….......................................... wpisanym do CEIDG, posiadający numer REGON: ….........................., NIP: …..........................................</text:p>
      <text:p text:style-name="P9">– zwanym dalej „Wykonawcą”,</text:p>
      <text:p text:style-name="P39"><text:span text:style-name="Domyślna_20_czcionka_20_akapitu"><text:span text:style-name="T4">z</text:span></text:span><text:span text:style-name="Domyślna_20_czcionka_20_akapitu"><text:span text:style-name="T3">godnie z art. 2 ust. 1, pkt 1 ustawy z dnia 11 września 2019 r. prawo zamówień publicznych (Dz. U. z 2022 r. poz. 1710 ze zm.) oraz Regulaminem udzielenia zamówień publicznych o wartości niższej niż kwota 130 000 złotych w Starostwie Powiatowym w Suchej Beskidzkiej (załącznik nr 3 do Uchwały nr 555.2021 Zarządu powiatu Suskiego z dnia 18.02.2021 r.), o następującej treści:</text:span></text:span></text:p>
      <text:p text:style-name="P5">§ 1</text:p>
      <text:p text:style-name="P5">Przedmiot umowy</text:p>
      <text:p text:style-name="P3"/>
      <text:list xml:id="list4139750843383196525" text:style-name="L1">
        <text:list-item>
          <text:p text:style-name="P61"><text:span text:style-name="Domyślna_20_czcionka_20_akapitu"><text:span text:style-name="T3">Przedmiotem umowy jest o</text:span></text:span><text:span text:style-name="Domyślna_20_czcionka_20_akapitu"><text:span text:style-name="T10">pracowanie </text:span></text:span><text:span text:style-name="Domyślna_20_czcionka_20_akapitu"><text:span text:style-name="T25">dokumentacji projektowo – kosztorysowej dla realizacji inwestycji polegającej na rozbiórce i budowie mostu na potoku Jachówka w miejscowości Bieńkówka, w ciągu drogi powiatowej nr 1689K Budzów – Trzebunia – Stróża, w km 7+800.</text:span></text:span></text:p>
        </text:list-item>
        <text:list-item>
          <text:p text:style-name="P63"><text:span text:style-name="Domyślna_20_czcionka_20_akapitu"><text:span text:style-name="T3">Zakres prac projektowych obejmuje:</text:span></text:span></text:p>
        </text:list-item>
      </text:list>
      <text:list xml:id="list4575967796940546850" text:style-name="L2">
        <text:list-item>
          <text:p text:style-name="P66">pozyskanie niezbędnych materiałów wyjściowych: aktualnych map do celów projektowych, wypisy i wyrysy ewidencji gruntów i miejscowego planu zagospodarowania przestrzennego, ZUD itp.;</text:p>
        </text:list-item>
        <text:list-item>
          <text:p text:style-name="P67">badania geotechniczne z określeniem warunków gruntowo – wodnych posadowienia obiektu mostowego;</text:p>
        </text:list-item>
        <text:list-item>
          <text:p text:style-name="P67">opracowanie kompletnego projektu budowlano – wykonawczego (opis techniczny, projekt zagospodarowania terenu, plan sytuacyjny, profil podłużny, przekroje normalne, szczegóły konstrukcyjne itp.) – wraz z uzyskaniem pozwolenia na budowę umożliwiającego wykonanie obiektu, dotyczącego przebudowy mostu wraz z dojazdami oraz ewentualnymi przekładkami mediów kolidujących z budowanym mostem w ciągu drogi powiatowej Nr 1689K <text:line-break/>w miejscowości Bieńkówka, w ilości 5 egzemplarzy;</text:p>
        </text:list-item>
        <text:list-item>
          <text:p text:style-name="P67">jeśli zajdzie taka potrzeba, przygotowanie materiałów i uzyskanie decyzji na wycinkę kolidujących drzew;</text:p>
        </text:list-item>
        <text:list-item>
          <text:p text:style-name="P67">opracowanie operatu wodno – prawnego i uzyskanie pozwolenia wodno – prawnego;</text:p>
        </text:list-item>
        <text:list-item>
          <text:p text:style-name="P67">opracowanie materiałów do decyzji o środowiskowych uwarunkowaniach przedsięwzięcia wraz z uzyskaniem niniejszej decyzji;</text:p>
        </text:list-item>
        <text:list-item>
          <text:p text:style-name="P67">dokonanie niezbędnych uzgodnień i opinii wymaganych prawem;</text:p>
        </text:list-item>
        <text:list-item>
          <text:p text:style-name="P67">projekt tymczasowej organizacji ruchu wraz z projektem tymczasowym mostu zastępczego <text:line-break/>z wydzielonym ciągiem pieszym, w ilości 3 egzemplarzy ( w projekcie tymczasowej organizacji ruchu należy uwzględnić budowę mostu objazdowego wraz z wydzielonym ciągiem dla ruchu pieszego, w celu zapewnienia bezpiecznego ruchu pieszego na czas trwania robót związanych z przebudowa mostu);</text:p>
        </text:list-item>
        <text:list-item>
          <text:p text:style-name="P67">projekt stałej organizacji ruchu, w ilości 3 egzemplarzy;</text:p>
        </text:list-item>
        <text:list-item>
          <text:p text:style-name="P67">przedmiar robót, w ilości 3 egzemplarzy;</text:p>
        </text:list-item>
        <text:list-item>
          <text:p text:style-name="P67">kosztorys ofertowy i inwestorski (należy również uwzględnić koszty wyburzenia istniejącego mostu, wykonania mostu objazdowego wraz <text:s/>wydzielonym ciągiem dla ruchu pieszego na czas przebudowy mostu oraz wykonanie mapy geodezyjnej powykonawczej), w ilości 3 egzemplarzy;</text:p>
        </text:list-item>
        <text:list-item>
          <text:p text:style-name="P67">specyfikację techniczną wykonania i odbioru robót, w ilości 5 egzemplarzy;</text:p>
        </text:list-item>
        <text:list-item>
          <text:p text:style-name="P67"><text:soft-page-break/>informacja dotycząca bezpieczeństwa i ochrony zdrowia, w ilości 5 egzemplarzy;</text:p>
        </text:list-item>
        <text:list-item>
          <text:p text:style-name="P67">opracowanie projektów budowlano – wykonawczych (prze uprawnionych w danej specjalności projektantów) w zakresie usunięcia ewentualnych kolizji projektowanego przedsięwzięcia drogowego z sieciami: energetyczną, oświetleniową, gazowniczą, telekomunikacyjną, wodociągową, kanalizacyjna itp., opis techniczny, projekt zagospodarowania terenu, plan sytuacyjny, profile podłużne, przekroje normalne i konstrukcyjne, informacja bioz i niezbędne detale), przy założeniach: zachowanie dotychczasowych właściwości użytkowych tych urządzeń lub zgodnie z uzyskanymi warunkami technicznymi od właścicieli tych urządzeń, w ilości 5 egzemplarzy.</text:p>
        </text:list-item>
      </text:list>
      <text:list xml:id="list30712068" text:style-name="L1">
        <text:list-header>
          <text:p text:style-name="P55">3. Należy wykonać dodatkowe egzemplarze dokumentacji niezbędnych do uzyskania wszystkich niezbędnych opinii, uzgodnień.</text:p>
          <text:p text:style-name="P56"><text:span text:style-name="Domyślna_20_czcionka_20_akapitu"><text:span text:style-name="T12">4. Wykonawca przekaże Zamawiającemu wszystkie elementy opracowań projektowych również </text:span></text:span><text:span text:style-name="Domyślna_20_czcionka_20_akapitu"><text:span text:style-name="T12"><text:line-break/></text:span></text:span><text:span text:style-name="Domyślna_20_czcionka_20_akapitu"><text:span text:style-name="T12">w wersji elektronicznej</text:span></text:span><text:span text:style-name="Domyślna_20_czcionka_20_akapitu"><text:span text:style-name="T12"> na nośnikach CD w niżej wymienionych formatach:</text:span></text:span></text:p>
        </text:list-header>
      </text:list>
      <text:p text:style-name="P38">- rysunki – format .dwg i .pdf </text:p>
      <text:p text:style-name="P37">- opisy – format .doc i .pdf</text:p>
      <text:p text:style-name="P37">- tabele – format .xls, <text:s/>lub .doc i .pdf</text:p>
      <text:p text:style-name="P36">- inne elementy – format do uzgodnienia z zamawiającym</text:p>
      <text:list xml:id="list33424005" text:continue-numbering="true" text:style-name="L1">
        <text:list-header>
          <text:p text:style-name="P57">5. Wykonawca jest zobowiązany uzyskać wszelkie wymagane decyzje, pozwolenia, uzgodnienia <text:line-break/>i opinie zezwalające na realizację <text:s/>projektowanej inwestycji. Wszelkie opłaty i koszty związane <text:line-break/>z ich uzyskaniem ponosi Wykonawca. Inwestorem realizacji zadania inwestycyjnego będzie Powiat Suski reprezentowany przez Zarząd Powiatu, zatem wszelkie pozwolenia i inne elementy formalno - prawne należy uzyskiwać w imieniu Powiatu Suskiego. </text:p>
          <text:p text:style-name="P58">6. Forma i treść opracowywanych wniosków o wydanie decyzji administracyjnych, pozwoleń, uzgodnień, opinii oraz forma, treść i liczba egzemplarzy materiałów, będących załącznikami do wniosków o ich wydanie, muszą być zgodne z obowiązującymi wymaganiami organów, w dniu ich złożenia do właściwych organów.</text:p>
          <text:p text:style-name="P59">7. Zamawiający zastrzega sobie prawo do uzyskiwania od Wykonawcy informacji o postępie prac i przyjętych rozwiązaniach w trakcie projektowania, jak również prawa do zgłaszania swoich uwag, które Wykonawca uwzględni w dalszych pracach nad projektem.</text:p>
          <text:p text:style-name="P59">8. Wykonawca zobowiązuje się do nieodpłatnego i niezwłocznego udzielania wyjaśnień na ewentualne zapytania Inwestora oraz oferentów, jakie złożone zostaną w toku przetargu na wykonawstwo robót realizowanych na podstawie wykonanej przez niego dokumentacji projektowo-kosztorysowej, a także zajmowania stanowiska w przypadku złożenia odwołania.</text:p>
          <text:p text:style-name="P58">9. Wykonawca, w opracowanej dokumentacji (rysunki, opisy techniczne) nie będzie używał nazw własnych wyrobów, nazw producentów materiałów czy urządzeń ani też nie będzie podawał typów, nazw fabrycznych i innych oznaczeń mogących jednoznacznie wskazywać na dany wyrób a jedynie szczegółowe parametry techniczne takich materiałów czy urządzeń określające ich standardy jakościowe. W przypadku, gdy jednoznaczne określenie jakości danego wyrobu nie będzie możliwe poprzez podanie szczegółowych parametrów technicznych, dopuszcza się podanie typu lub producenta, lecz z wyraźnym zaznaczeniem, iż jest to rozwiązanie przykładowe, służące jedynie do określenia jakości urządzenia czy materiału, o którym mowa. Dopuszcza się stosowanie wyrobów o równoważnych parametrach.</text:p>
        </text:list-header>
      </text:list>
      <text:p text:style-name="P30"/>
      <text:p text:style-name="P30">§ 2</text:p>
      <text:p text:style-name="P30">Termin realizacji</text:p>
      <text:p text:style-name="P15"><text:span text:style-name="Domyślna_20_czcionka_20_akapitu"><text:span text:style-name="T5">Termin realizacji zadania do dnia …...............................</text:span></text:span><text:span text:style-name="Domyślna_20_czcionka_20_akapitu"><text:span text:style-name="T7"> r.</text:span></text:span></text:p>
      <text:p text:style-name="P31">§ 3</text:p>
      <text:p text:style-name="P32">Wynagrodzenie</text:p>
      <text:p text:style-name="P32"/>
      <text:list xml:id="list613628702518898908" text:style-name="L3">
        <text:list-item>
          <text:p text:style-name="P64">Za wykonanie przedmiotu umowy Wykonawca zgodnie ze złożoną ofertą otrzyma wynagrodzenie <text:line-break/>w wysokości:</text:p>
        </text:list-item>
      </text:list>
      <text:list xml:id="list7520896269954715068" text:style-name="L4">
        <text:list-item>
          <text:p text:style-name="P68"><text:span text:style-name="Domyślna_20_czcionka_20_akapitu"><text:span text:style-name="T3">kwota netto: …..................... zł </text:span></text:span><text:span text:style-name="Domyślna_20_czcionka_20_akapitu"><text:span text:style-name="T8">(słownie: …........................................ złotych)</text:span></text:span></text:p>
        </text:list-item>
        <text:list-item>
          <text:p text:style-name="P68"><text:span text:style-name="Domyślna_20_czcionka_20_akapitu"><text:span text:style-name="T3">kwota brutto (z 23% podatkiem VAT):</text:span></text:span><text:span text:style-name="Domyślna_20_czcionka_20_akapitu"><text:span text:style-name="T6"> </text:span></text:span><text:span text:style-name="Domyślna_20_czcionka_20_akapitu"><text:span text:style-name="T11">…..................zł</text:span></text:span><text:span text:style-name="Domyślna_20_czcionka_20_akapitu"><text:span text:style-name="T3"> </text:span></text:span><text:span text:style-name="Domyślna_20_czcionka_20_akapitu"><text:span text:style-name="T8">(słownie: …........................złotych.</text:span></text:span></text:p>
        </text:list-item>
      </text:list>
      <text:list xml:id="list30723074" text:style-name="L3">
        <text:list-header>
          <text:p text:style-name="P62">2. Wynagrodzenie obejmuje wykonanie wszystkich czynności niezbędnych do wykonania przedmiotu umowy.</text:p>
          <text:p text:style-name="P62">3. Zapłata wynagrodzenia za wykonanie przedmiotu umowy nastąpi po jego wykonaniu i odbiorze przez Zamawiającego potwierdzonego protokołem zdawczo-odbiorczym <text:s/>podpisanym przez obie strony. Należność zostanie dokonana za faktycznie wykonany zakres opracowania.</text:p>
          <text:p text:style-name="P62"><text:soft-page-break/>4. <text:span text:style-name="Domyślna_20_czcionka_20_akapitu"><text:span text:style-name="T22">Zamawiający dopuszcza możliwość rozliczenia zadania fakturami częściowymi. P</text:span></text:span><text:span text:style-name="Domyślna_20_czcionka_20_akapitu"><text:span text:style-name="T27">odstawą wystawienia faktury częściowej będzie częściowy protokół zdawczo-odbiorczy podpisany przez obie strony. Należność zostanie dokonana za faktycznie wykonany zakres opracowania.</text:span></text:span></text:p>
          <text:p text:style-name="P62"><text:span text:style-name="Domyślna_20_czcionka_20_akapitu"><text:span text:style-name="T27">5. </text:span></text:span><text:span text:style-name="Domyślna_20_czcionka_20_akapitu"><text:span text:style-name="T22">Wynagrodzenie Wykonawcy rozliczone łącznie fakturami częściowymi nie może przekroczyć 95 % wynagrodzenia umownego, a rozliczenie końcowe nastąpi fakturą końcową po wykonaniu całości zadania i po przekazaniu go końcowym protokołem zdawczo-odbiorczym podpisanym prze obie strony umowy. </text:span></text:span></text:p>
          <text:p text:style-name="P62"><text:span text:style-name="Domyślna_20_czcionka_20_akapitu"><text:span text:style-name="T22">6. </text:span></text:span>Termin płatności 30 dni licząc od dnia dostarczenia Zamawiającemu faktury/rachunku. </text:p>
          <text:p text:style-name="P62">7. Należność będzie wypłacona przez Zamawiającego przelewem na rachunek Wykonawcy <text:line-break/>podany na fakturze/rachunku.</text:p>
          <text:p text:style-name="P43"><text:span text:style-name="Domyślna_20_czcionka_20_akapitu"><text:span text:style-name="T13">8. Faktura/Rachunek powinna zawierać następujące dane: </text:span></text:span></text:p>
        </text:list-header>
      </text:list>
      <text:p text:style-name="P17"><text:span text:style-name="Domyślna_20_czcionka_20_akapitu"><text:span text:style-name="T14">Nabywca:</text:span></text:span><text:span text:style-name="Domyślna_20_czcionka_20_akapitu"><text:span text:style-name="T13"> Powiat Suski, 34-200 </text:span></text:span><text:span text:style-name="Domyślna_20_czcionka_20_akapitu"><text:span text:style-name="T13">Sucha Beskidzka, ul. Kościelna 5b, NIP 552 142 79 33</text:span></text:span></text:p>
      <text:p text:style-name="P17"><text:span text:style-name="Domyślna_20_czcionka_20_akapitu"><text:span text:style-name="T14">Odbiorca:</text:span></text:span><text:span text:style-name="Domyślna_20_czcionka_20_akapitu"><text:span text:style-name="T15"> </text:span></text:span><text:span text:style-name="Domyślna_20_czcionka_20_akapitu"><text:span text:style-name="T13">Starostwo Powiatowe, 34-200 Sucha Beskidzka, ul. Kościelna 5b</text:span></text:span></text:p>
      <text:p text:style-name="P18"/>
      <text:p text:style-name="P40">§ 4</text:p>
      <text:p text:style-name="P31">Obowiązki Wykonawcy</text:p>
      <text:p text:style-name="P31"/>
      <text:list xml:id="list1654676791979412629" text:style-name="L5">
        <text:list-item>
          <text:p text:style-name="P69">Wykonawca zobowiązuje się wykonać przedmiot umowy, określony w §1 zgodnie <text:line-break/>z obowiązującymi na dzień podpisania umowy przepisami, normami, zasadami wiedzy technicznej i z należytą starannością.</text:p>
        </text:list-item>
        <text:list-item>
          <text:p text:style-name="P65">Wykonawca oświadcza, że posiada stosowne kwalifikacje do wykonania przedmiotu zamówienia. </text:p>
        </text:list-item>
        <text:list-item>
          <text:p text:style-name="P44"><text:span text:style-name="Domyślna_20_czcionka_20_akapitu"><text:span text:style-name="T16">W ramach umowy Wykonawca <text:s/>przenosi na Zamawiającego całość autorskich pr</text:span></text:span><text:span text:style-name="Domyślna_20_czcionka_20_akapitu"><text:span text:style-name="T16">aw majątkowych dotyczących przedmiotu zamówienia.</text:span></text:span></text:p>
        </text:list-item>
        <text:list-item>
          <text:p text:style-name="P73"><text:span text:style-name="Domyślna_20_czcionka_20_akapitu"><text:span text:style-name="T17">Przeniesienie praw autorskich do dokumentacji nastąpi w dniu podpisania protokołu zdawczo- odbiorczego, o którym mowa w par.3 pkt 3.</text:span></text:span><text:span text:style-name="Domyślna_20_czcionka_20_akapitu"><text:span text:style-name="T23"> </text:span></text:span></text:p>
        </text:list-item>
        <text:list-item>
          <text:p text:style-name="P45">Wykonawca przejmie na siebie wyłączną odpowiedzialność za wszelkie roszczenia z tytułu praw <text:s text:c="2"/>autorskich związanych z wykonywaną koncepcją. Zobowiązuje się on ponadto do pokrycia wszelkich kosztów wynikających z popełnionych błędów. </text:p>
        </text:list-item>
        <text:list-item>
          <text:p text:style-name="P73"><text:span text:style-name="Domyślna_20_czcionka_20_akapitu"><text:span text:style-name="T23">Wykonawca ponosi wobec Zamawiającego pełną odpowiedzialność za prace, które wykonuje <text:s text:c="4"/></text:span></text:span><text:span text:style-name="Domyślna_20_czcionka_20_akapitu"><text:span text:style-name="T23"><text:s text:c="5"/>przy pomocy podwykonawców.</text:span></text:span></text:p>
        </text:list-item>
        <text:list-item>
          <text:p text:style-name="P73"><text:span text:style-name="Domyślna_20_czcionka_20_akapitu"><text:span text:style-name="T23">Wykonawca przyjmuje na siebie następujące obowiązki szczegółowe:</text:span></text:span></text:p>
        </text:list-item>
      </text:list>
      <text:list xml:id="list4754933028993821043" text:style-name="L6">
        <text:list-item>
          <text:list>
            <text:list-item>
              <text:list>
                <text:list-item>
                  <text:p text:style-name="P51">pełnienia funkcji koordynacyjnych w stosunku do prac realizowanych przez podwykonawców,</text:p>
                </text:list-item>
                <text:list-item>
                  <text:p text:style-name="P52"><text:span text:style-name="Domyślna_20_czcionka_20_akapitu"><text:span text:style-name="T23">jakakolwiek przerwa w realizacji przedmiotu umowy wynikająca z winy pod</text:span></text:span><text:span text:style-name="Domyślna_20_czcionka_20_akapitu"><text:span text:style-name="T23">wykonawcy będzie traktowana jako przerwa wynikła z przyczyn zależnych od Wykonawcy i nie może stanowić podstawy do zmiany terminu zakończenia prac, o którym mowa w § 2.</text:span></text:span></text:p>
                </text:list-item>
              </text:list>
            </text:list-item>
          </text:list>
        </text:list-item>
      </text:list>
      <text:p text:style-name="P7"/>
      <text:p text:style-name="P7">§ 5</text:p>
      <text:p text:style-name="P33">Procedura sprawdzenia i odbioru</text:p>
      <text:p text:style-name="P33"/>
      <text:list xml:id="list3895372507863606312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6">Wykonawca dostarczy Zamawiającemu dokumentacje (również w wersji elektronicznej) wraz <text:line-break/>z oświadczeniem o ich kompletności.</text:p>
                                </text:list-item>
                                <text:list-item>
                                  <text:p text:style-name="P46">Zamawiający dokona sprawdzenia dokumentacji projektowych pod względem ich kompletności w terminie 14 dni roboczych od dnia ich złożenia przez Wykonawcę. Sprawdzenie dokumentacji projektowych przez Zamawiającego nie zwalnia Wykonawcy z odpowiedzialności względem Zamawiającego za jakość tych dokumentacji oraz jej kompletność, z punktu widzenia celu któremu ma służyć.</text:p>
                                </text:list-item>
                                <text:list-item>
                                  <text:p text:style-name="P46">Miejscem <text:s/>odbioru wykonanej <text:s/>dokumentacji projektowych będzie siedziba Zamawiającego. </text:p>
                                </text:list-item>
                                <text:list-item>
                                  <text:p text:style-name="P46">Dokumentem potwierdzającym przyjęcie przez Zamawiającego wykonanych dokumentacji <text:s/>projektowych <text:s/>jest <text:s/>protokół <text:s/>zdawczo – odbiorczy <text:s/>podpisany <text:s/>przez <text:s/>obie <text:s text:c="2"/>Strony <text:s/>umowy. Do protokołu <text:s/>zdawczo – odbiorczego <text:s/>Wykonawca przekaże Zamawiającemu oświadczenie, że są one wykonane zgodnie z umową i należytą starannością oraz w sposób zgodny z wymaganiami ustaw, przepisami, w tym techniczno-budowlanymi i obowiązującymi Normami Polskimi, jak również zasadami wiedzy technicznej i że zostają wydane w stanie kompletnym z punktu widzenia celu, któremu ma służyć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303093385814677924" text:style-name="L8">
        <text:list-item>
          <text:p text:style-name="P53">Jeżeli w toku czynności odbioru zostaną stwierdzone wady, Zamawiającemu przysługują następujące uprawnienia: </text:p>
        </text:list-item>
      </text:list>
      <text:p text:style-name="P19">1) jeżeli wady nadają się do usunięcia, może odmówić odbioru do czasu usunięcia wad,</text:p>
      <text:p text:style-name="P19"><text:soft-page-break/>2) jeżeli wady nie nadają się do usunięcia, to: </text:p>
      <text:p text:style-name="P20">a) jeżeli nie uniemożliwiają one użytkowania przedmiotu odbioru zgodnie z przeznaczeniem, Zamawiający może obniżyć odpowiednio wynagrodzenie,</text:p>
      <text:p text:style-name="P20">b) jeżeli wady uniemożliwiają użytkowanie zgodnie z przeznaczeniem, Zamawiający może odstąpić od umowy lub żądać wykonania przedmiotu odbioru po raz drugi. </text:p>
      <text:list xml:id="list33429000" text:continue-numbering="true" text:style-name="L8">
        <text:list-item>
          <text:p text:style-name="P53">Zamawiający może podjąć decyzję o przerwaniu czynności odbioru, jeżeli w czasie tych czynności ujawniono istnienie takich wad, które uniemożliwiają użytkowanie przedmiotu umowy zgodnie <text:line-break/>z przeznaczeniem - aż do czasu usunięcia tych wad.</text:p>
        </text:list-item>
        <text:list-item>
          <text:p text:style-name="P54"><text:span text:style-name="Domyślna_20_czcionka_20_akapitu"><text:span text:style-name="T23">W przypadku stwierdzenia przez Zamawiającego usterek spowodowanych wadliwym wykonaniem prac Wykonawca zostanie powiadomiony pisemnie o zaistniałej sytuacji.</text:span></text:span></text:p>
        </text:list-item>
      </text:list>
      <text:p text:style-name="P7"/>
      <text:p text:style-name="P7">§ 6</text:p>
      <text:p text:style-name="P34">Przedstawiciele stron</text:p>
      <text:p text:style-name="P34"/>
      <text:list xml:id="list1364901619057320984" text:style-name="WWNum51">
        <text:list-item>
          <text:p text:style-name="P47">Przedstawicielem Zamawiającego (sprawującym nadzór nad prawidłowością wykonania przedmiotu umowy) jest:</text:p>
        </text:list-item>
      </text:list>
      <text:p text:style-name="P11"><text:span text:style-name="Domyślna_20_czcionka_20_akapitu"><text:span text:style-name="T9">Łukasz Zawiła - pracownik Starostwa Powiatowego w Suchej Beskidzkiej</text:span></text:span></text:p>
      <text:p text:style-name="P21">2. <text:s text:c="2"/>Przedstawicielem Wykonawcy jest:</text:p>
      <text:p text:style-name="P16">…..................................................................... </text:p>
      <text:p text:style-name="P22"><text:span text:style-name="Domyślna_20_czcionka_20_akapitu"><text:span text:style-name="T6">§ 7</text:span></text:span></text:p>
      <text:p text:style-name="P23">Kary umowne</text:p>
      <text:p text:style-name="P28">1. Strony postanawiają, że obowiązującą je formę odszkodowania stanowią kary umowne.</text:p>
      <text:p text:style-name="P28">2. Kary te będą naliczane w następujących wypadkach i wysokościach: <text:s/></text:p>
      <text:p text:style-name="P42">1) Wykonawca płaci Zamawiającemu kary umowne:</text:p>
      <text:p text:style-name="P41">a) za zwłokę w wykonaniu określonego w umowie przedmiotu umowy i usunięciu wad <text:s/>w wysokości 1 % wynagrodzenia umownego brutto za każdy dzień zwłoki,</text:p>
      <text:p text:style-name="P41">b) za zwłokę w usunięciu wad stwierdzonych przy odbiorze lub w okresie rękojmi w wysokości <text:line-break/>0,5 % wynagrodzenia umownego brutto za każdy dzień zwłoki liczony od dnia wyznaczonego na usunięcie wad, <text:s/></text:p>
      <text:list xml:id="list5348100168928400915" text:style-name="L9">
        <text:list-item>
          <text:p text:style-name="P78"><text:s/>za odstąpienie od umowy z przyczyn zależnych od Wykonawcy w wysokości 10 % wynagrodzenia umownego brutto.</text:p>
        </text:list-item>
      </text:list>
      <text:p text:style-name="P28">3. Jeżeli zaistnieje obowiązek zapłaty kar umownych przez Wykonawcę należność z tego tytułu zostanie potrącona z wynagrodzenia za przedmiot umowy, na co wykonawca wyraża zgodę przez podpisanie niniejszej umowy.</text:p>
      <text:p text:style-name="P27">4. Zamawiający płaci Wykonawcy karę umowną z tytułu odstąpienia od umowy z przyczyn niezależnych od Wykonawcy - <text:s/>w wysokości 10 % wynagrodzenia umownego brutto, z zastrzeżeniem art. 145 ustawy prawo zamówień publicznych.</text:p>
      <text:p text:style-name="P14">5. Kary umowne za nieterminowe wykonanie zobowiązań będą potrącone z wynagrodzenia wykonawcy.</text:p>
      <text:p text:style-name="P35">6. Zamawiający może dochodzić na zasadach ogólnych, odszkodowania przewyższającego wysokość kar umownych, jeżeli kary nie pokryją ewentualnej szkody. </text:p>
      <text:p text:style-name="P26"/>
      <text:p text:style-name="P26">§ 8</text:p>
      <text:p text:style-name="P23">Odstąpienie od umowy</text:p>
      <text:list xml:id="list6756127010060218188" text:style-name="L10">
        <text:list-item>
          <text:p text:style-name="P74">Zamawiający może odstąpić od umowy, jeżeli:</text:p>
        </text:list-item>
      </text:list>
      <text:list xml:id="list30702382" text:style-name="WWNum51">
        <text:list-item>
          <text:list>
            <text:list-item>
              <text:p text:style-name="P79">zostanie wydany nakaz zajęcia całego majątku Wykonawcy,</text:p>
            </text:list-item>
            <text:list-item>
              <text:p text:style-name="P79">Wykonawca przerwał realizację usługi,</text:p>
            </text:list-item>
            <text:list-item>
              <text:p text:style-name="P79">Wykonawca bez uzasadnionych przyczyn nie rozpoczął usługi,</text:p>
            </text:list-item>
            <text:list-item>
              <text:p text:style-name="P79">jeżeli Wykonawca nie realizuje robót zgodnie z umową lub też nienależycie wykonuje swoje zobowiązania umowne,</text:p>
            </text:list-item>
            <text:list-item>
              <text:p text:style-name="P81">w razie wystąpienia istotnej zmiany okoliczności powodującej, że wykonanie umowy nie leży <text:line-break/>w interesie publicznym, czego nie można było przewidzieć w chwili zawarcia umowy- odstąpienie od umowy w tym przypadku może nastąpić w terminie dwóch tygodni od daty powzięcia o powyższych okolicznościach.</text:p>
            </text:list-item>
          </text:list>
        </text:list-item>
      </text:list>
      <text:list xml:id="list30713821" text:style-name="L10">
        <text:list-item>
          <text:p text:style-name="P74">Wykonawca może odstąpić od umowy, jeżeli:</text:p>
          <text:list>
            <text:list-item>
              <text:p text:style-name="P80">Zamawiający odmawia bez uzasadnionych przyczyn odbioru przedmiotu umowy,</text:p>
            </text:list-item>
            <text:list-item>
              <text:p text:style-name="P82">Zamawiający zawiadomił Wykonawcę, iż wobec zaistnienia uprzednio nie przewidzianych okoliczności nie będzie mógł spełnić swoich zobowiązań wobec Wykonawcy.</text:p>
            </text:list-item>
          </text:list>
        </text:list-item>
        <text:list-item>
          <text:p text:style-name="P75">Odstąpienie od umowy winno nastąpić w formie pisemnej pod rygorem nieważności takiego <text:soft-page-break/>oświadczenia i powinno zawierać uzasadnienie.</text:p>
        </text:list-item>
        <text:list-item>
          <text:p text:style-name="P75">W razie odstąpienia od umowy Wykonawca przy udziale Zamawiającego sporządzi protokół inwentaryzacyjny usługi w toku na dzień odstąpienia.</text:p>
        </text:list-item>
        <text:list-item>
          <text:p text:style-name="P75">Strona odstępująca od umowy zobowiązana jest zawiadomić drugą stronę o zamiarze odstąpienia na jeden <text:s/>tydzień przed terminem odstąpienia.</text:p>
        </text:list-item>
      </text:list>
      <text:p text:style-name="P12"><text:span text:style-name="Domyślna_20_czcionka_20_akapitu"><text:span text:style-name="T24">§ 9</text:span></text:span></text:p>
      <text:p text:style-name="P26">Postanowienia końcowe</text:p>
      <text:p text:style-name="P26"/>
      <text:list xml:id="list8488384084744444094" text:style-name="L11">
        <text:list-item>
          <text:p text:style-name="P76">Uprawnienia Zamawiającego z tytułu rękojmi za wady dotyczące przedmiotu umowy wygasają <text:line-break/>w stosunku do wykonawcy po okresie 36 miesięcy od daty odbioru końcowego.</text:p>
        </text:list-item>
        <text:list-item>
          <text:p text:style-name="P76">W razie powstania sporu na tle wykonania niniejszej umowy o wykonanie robót w sprawie zamówienia publicznego Wykonawca jest zobowiązany przede wszystkim do wyczerpania drogi postępowania reklamacyjnego.</text:p>
        </text:list-item>
        <text:list-item>
          <text:p text:style-name="P76">Reklamację wykonuje się poprzez skierowanie konkretnego roszczenia do Zamawiającego.</text:p>
        </text:list-item>
        <text:list-item>
          <text:p text:style-name="P76">Zamawiający ma obowiązek pisemnego ustosunkowania się do zgłoszonego przez Wykonawcę roszczenia w terminie 21 dni od daty zgłoszenia roszczenia.</text:p>
        </text:list-item>
        <text:list-item>
          <text:p text:style-name="P76">W razie odmowy przez Zamawiającego uznania roszczenia Wykonawcy, względnie nie udzielenia odpowiedzi na roszczenia w terminie, o którym mowa w ust.4, Wykonawca uprawniony jest do wystąpienia na drogę sadową.</text:p>
        </text:list-item>
        <text:list-item>
          <text:p text:style-name="P76">Właściwym do rozpoznania sporów wynikłych na tle realizacji niniejszej umowy jest Sąd właściwy dla siedziby zamawiającego lub za obopólną zgodą strony poddają się orzeczeniom Sądu Polubownego.</text:p>
        </text:list-item>
        <text:list-item>
          <text:p text:style-name="P76">Zmiana postanowień zawartej umowy może nastąpić za zgodą obu stron wyrażoną na piśmie pod rygorem nieważności takich zmian.</text:p>
        </text:list-item>
        <text:list-item>
          <text:p text:style-name="P77">W sprawach nieuregulowanych niniejszą umową stosuje się przepisy kodeksu cywilnego i prawa budowlanego.</text:p>
        </text:list-item>
        <text:list-item>
          <text:p text:style-name="P77">Umowę niniejszą sporządza się w 3 egz., 1 egz. dla Wykonawcy, 2 egz. dla Zamawiającego.</text:p>
        </text:list-item>
        <text:list-item>
          <text:p text:style-name="P77">Integralną częścią umowy są załączniki.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4"><text:s text:c="27"/>Zamawiający</text:p>
          </table:table-cell>
          <table:table-cell table:style-name="Tabela1.A1" office:value-type="string">
            <text:h text:style-name="P70" text:outline-level="9"/>
            <text:h text:style-name="P71" text:outline-level="9">Wykonawca</text:h>
          </table:table-cell>
        </table:table-row>
      </table:table>
      <text:p text:style-name="P24"/>
      <text:p text:style-name="P24"/>
      <text:p text:style-name="P24"/>
      <text:p text:style-name="P24"><text:s/></text:p>
      <text:p text:style-name="P24"/>
      <text:p text:style-name="P24"/>
      <text:p text:style-name="P24"/>
      <text:p text:style-name="P24"/>
      <text:p text:style-name="P24">Kontrasygnata Skarbnika Powiatu</text:p>
      <text:p text:style-name="P24"/>
      <text:p text:style-name="P25"/>
      <text:p text:style-name="P25"/>
      <text:p text:style-name="P25">Załączniki:</text:p>
      <text:list xml:id="list8948317890251318231" text:style-name="L12">
        <text:list-item>
          <text:p text:style-name="P72">Oferta Wykonawcy</text:p>
          <text:p text:style-name="P83"/>
        </text:list-item>
      </text:list>
      <text:p text:style-name="P29"><text:span text:style-name="Domyślna_20_czcionka_20_akapitu"><text:span text:style-name="T26">Klauzula informacyjna administratora danych osobowych</text:span></text:span></text:p>
      <text:p text:style-name="P17"><text:span text:style-name="Domyślna_20_czcionka_20_akapitu"><text:span text:style-name="T2">Zgodnie z art. 13 ust. 1 i ust. 2 </text:span></text:span><text:span text:style-name="Domyślna_20_czcionka_20_akapitu"><text:span text:style-name="T18">ogólnego rozporządzenia o </text:span></text:span><text:span text:style-name="Domyślna_20_czcionka_20_akapitu"><text:span text:style-name="T18">ochronie danych z dnia 27 kwietnia 2016 <text:s/>(UE) 2016/679 <text:s/>dalej zwane RODO <text:s/>informujemy:</text:span></text:span></text:p>
      <text:list xml:id="list2111713513875205980" text:style-name="L13">
        <text:list-item>
          <text:p text:style-name="P49">Administratorem Pani/Pana danych osobowych przetwarzanych w Starostwie Powiatowym w Suchej Beskidzkiej jest Starosta Suski, ul. Kościelna 5b, 34-200 Sucha Beskidzka.</text:p>
        </text:list-item>
        <text:list-item>
          <text:p text:style-name="P50"><text:span text:style-name="Domyślna_20_czcionka_20_akapitu"><text:span text:style-name="T2">Adm</text:span></text:span><text:span text:style-name="Domyślna_20_czcionka_20_akapitu"><text:span text:style-name="T2">inistrator wyznaczył Inspektora Ochrony Danych, z którym można się skontaktować za pomocą poczty elektronicznej: </text:span></text:span><text:a xlink:type="simple" xlink:href="mailto:bip@powiatsuski.pl" office:target-frame-name="_top" xlink:show="replace" text:style-name="Internet_20_link" text:visited-style-name="Visited_20_Internet_20_Link"><text:span text:style-name="Domyślna_20_czcionka_20_akapitu"><text:span text:style-name="T2">bip@powiatsuski.pl</text:span></text:span></text:a><text:span text:style-name="Domyślna_20_czcionka_20_akapitu"><text:span text:style-name="T2"> lub telefonicznie (33)87-57-900.</text:span></text:span></text:p>
        </text:list-item>
        <text:list-item>
          <text:p text:style-name="P48"><text:span text:style-name="Domyślna_20_czcionka_20_akapitu"><text:span text:style-name="T19">Pani/Pana dane osobowe będą przetwarzane w celu </text:span></text:span><text:span text:style-name="Domyślna_20_czcionka_20_akapitu"><text:span text:style-name="T19">wykonania zawartej z Panią/Panem umowy (art. 6 ust. 1 lit. b RODO) oraz wykonania przez Administratora prawnie ciążących na nim obowiązków, w jakim przewidują to przepisy szczególne (art. 6 ust. 1 lit. c RODO).</text:span></text:span></text:p>
        </text:list-item>
        <text:list-item>
          <text:p text:style-name="P49">Na zasadach określonych w RODO posiada Pani/Pan prawo do żądania od administratora: dostępu do treści swoich danych osobowych, ich sprostowania, usunięcia, ograniczenia przetwarzania, przenoszenia danych. Przysługuje Pani/u również prawo wniesienia sprzeciwu wobec przetwarzania Pani /a danych oraz prawo wniesienia skargi do organu nadzorczego.</text:p>
        </text:list-item>
      </text:list>
      <text:p text:style-name="P17"><text:span text:style-name="Domyślna_20_czcionka_20_akapitu"><text:span text:style-name="T19">Pełna treść klauzuli informacyjnej zmieszczona <text:s/>jest na stronie internetowej starostwa powiatowego <text:s/></text:span></text:span><text:a xlink:type="simple" xlink:href="http://www.powiatsuski.pl/" office:target-frame-name="_top" xlink:show="replace" text:style-name="Internet_20_link" text:visited-style-name="Visited_20_Internet_20_Link"><text:span text:style-name="Domyślna_20_czcionka_20_akapitu"><text:span text:style-name="T2">www.powiatsuski.pl</text:span></text:span></text:a><text:span text:style-name="Domyślna_20_czcionka_20_akapitu"><text:span text:style-name="T19"> w zakładce </text:span></text:span><text:span text:style-name="Domyślna_20_czcionka_20_akapitu"><text:span text:style-name="T20">„</text:span></text:span><text:span text:style-name="Domyślna_20_czcionka_20_akapitu"><text:span text:style-name="T21">ochrona danych osobowych</text:span></text:span><text:span text:style-name="Domyślna_20_czcionka_20_akapitu"><text:span text:style-name="T20">” </text:span></text:span><text:span text:style-name="Domyślna_20_czcionka_20_akapitu"><text:span text:style-name="T19">oraz</text:span></text:span><text:span text:style-name="Domyślna_20_czcionka_20_akapitu"><text:span text:style-name="T20"> </text:span></text:span><text:span text:style-name="Domyślna_20_czcionka_20_akapitu"><text:span text:style-name="T19">w sie</text:span></text:span><text:span text:style-name="Domyślna_20_czcionka_20_akapitu"><text:span text:style-name="T19">dzibie urzędu na tablicach ogłoszeń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language-asian="ar" style:country-asian="SA" style:font-size-complex="10pt" fo:hyphenate="false" fo:hyphenation-remain-char-count="0" fo:hyphenation-push-char-count="0"/>
    </style:style>
    <style:style style:name="Heading" style:family="paragraph" style:parent-style-name="Standard" style:class="text">
      <style:paragraph-properties fo:orphans="0" fo:widows="0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orphans="0" fo:widows="0" fo:hyphenation-ladder-count="no-limit"/>
      <style:text-properties style:font-name="Arial" fo:font-size="13pt" style:font-size-asian="13pt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line-height="150%" fo:hyphenation-ladder-count="no-limit" style:vertical-align="auto"/>
      <style:text-properties style:font-name="Arial" fo:font-size="13pt" style:letter-kerning="false" style:font-name-asian="Times New Roman" style:font-size-asian="13pt" style:language-asian="ar" style:country-asian="SA" style:font-name-complex="Arial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Heading_20_9_20_Char" style:display-name="Heading 9 Char" style:family="text" style:parent-style-name="Domyślna_20_czcionka_20_akapitu">
      <style:text-properties style:font-name="Times New Roman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Body_20_Text_20_Char" style:display-name="Body Text Char" style:family="text" style:parent-style-name="Domyślna_20_czcionka_20_akapitu">
      <style:text-properties style:font-name="Arial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Body_20_Text_20_Indent_20_Char" style:display-name="Body Text Indent Char" style:family="text" style:parent-style-name="Domyślna_20_czcionka_20_akapitu"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Header_20_Char" style:display-name="Header Char" style:family="text" style:parent-style-name="Domyślna_20_czcionka_20_akapitu">
      <style:text-properties style:font-name="Arial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Footer_20_Char" style:display-name="Footer Char" style:family="text" style:parent-style-name="Domyślna_20_czcionka_20_akapitu">
      <style:text-properties style:font-name="Arial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Balloon_20_Text_20_Char" style:display-name="Balloon Text Char" style:family="text" style:parent-style-name="Domyślna_20_czcionka_20_akapitu">
      <style:text-properties style:font-name="Tahoma" fo:font-size="8pt" style:font-size-asian="8pt" style:language-asian="ar" style:country-asian="SA" style:font-name-complex="Tahoma" style:font-size-complex="8pt" style:language-complex="ar" style:country-complex="SA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odstawowy_20_Znak" style:display-name="Tekst podstawowy Znak" style:family="text" style:parent-style-name="Domyślna_20_czcionka_20_akapitu">
      <style:text-properties style:font-name="Arial" fo:font-size="13pt" style:letter-kerning="false" style:font-name-asian="Times New Roman" style:font-size-asian="13pt" style:language-asian="ar" style:country-asian="SA" style:font-name-complex="Arial" style:font-size-complex="10pt" style:language-complex="ar" style:country-complex="SA"/>
    </style:style>
    <style:style style:name="WW_5f_CharLFO1LVL1" style:display-name="WW_CharLFO1LVL1" style:family="text">
      <style:text-properties fo:font-weight="normal" style:font-weight-asian="normal"/>
    </style:style>
    <style:style style:name="WW_5f_CharLFO1LVL3" style:display-name="WW_CharLFO1LVL3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asian="Times New Roman"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="Times New Roman" fo:font-size="11pt" style:font-size-asian="11pt" style:font-name-complex="Times New Roman" style:font-size-complex="11pt"/>
    </style:style>
    <style:style style:name="WW_5f_CharLFO12LVL2" style:display-name="WW_CharLFO12LVL2" style:family="text">
      <style:text-properties style:font-name="Times New Roman" fo:font-size="11pt" style:font-size-asian="11pt" style:font-name-complex="Times New Roman" style:font-size-complex="11pt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WW_5f_CharLFO17LVL2" style:display-name="WW_CharLFO17LVL2" style:family="text">
      <style:text-properties style:font-name="Times New Roman"/>
    </style:style>
    <style:style style:name="WW_5f_CharLFO17LVL3" style:display-name="WW_CharLFO17LVL3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18LVL1" style:display-name="WW_CharLFO18LVL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_5f_CharLFO18LVL2" style:display-name="WW_CharLFO18LVL2" style:family="text">
      <style:text-properties style:font-name="Times New Roman" style:font-name-complex="Times New Roman"/>
    </style:style>
    <style:style style:name="WW_5f_CharLFO18LVL3" style:display-name="WW_CharLFO18LVL3" style:family="text">
      <style:text-properties style:font-name="Times New Roman" fo:font-size="11pt" style:font-size-asian="11pt" style:font-name-complex="Times New Roman" style:font-size-complex="11pt"/>
    </style:style>
    <style:style style:name="WW_5f_CharLFO18LVL7" style:display-name="WW_CharLFO18LVL7" style:family="text">
      <style:text-properties style:font-name="Times New Roman" fo:font-size="11pt" style:font-size-asian="11pt" style:font-name-complex="Times New Roman" style:font-size-complex="11pt"/>
    </style:style>
    <style:style style:name="WW_5f_CharLFO19LVL1" style:display-name="WW_CharLFO19LVL1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WW_5f_CharLFO19LVL2" style:display-name="WW_CharLFO19LVL2" style:family="text">
      <style:text-properties style:font-name="Times New Roman"/>
    </style:style>
    <style:style style:name="WW_5f_CharLFO23LVL1" style:display-name="WW_CharLFO23LVL1" style:family="text">
      <style:text-properties style:font-name="Times New Roman" fo:font-size="8pt" style:font-size-asian="8pt" style:font-name-complex="Times New Roman" style:font-size-complex="8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1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style:font-name-asian="Times New Roman" style:font-size-asian="8pt" style:font-style-asian="italic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381cm" fo:margin-left="2.501cm" fo:margin-right="2.07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0.5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footer>
        <text:p text:style-name="MP1"><text:span text:style-name="Domyślna_20_czcionka_20_akapitu"><text:span text:style-name="MT1">str. </text:span></text:span><text:span text:style-name="Domyślna_20_czcionka_20_akapitu"><text:span text:style-name="MT1"><text:page-number text:select-page="current">5</text:page-number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UMOWA Nr WIDiR</dc:title>
    <meta:initial-creator>GrzybekB</meta:initial-creator>
    <meta:creation-date>2013-11-13T10:11:00Z</meta:creation-date>
    <dc:date>2023-01-18T13:18:34.10</dc:date>
    <meta:print-date>2020-02-20T07:30:00Z</meta:print-date>
    <meta:editing-cycles>174</meta:editing-cycles>
    <meta:editing-duration>PT43M57S</meta:editing-duration>
    <meta:document-statistic meta:table-count="1" meta:image-count="0" meta:object-count="0" meta:page-count="5" meta:paragraph-count="138" meta:word-count="2297" meta:character-count="176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